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Tableau1" style:family="table">
      <style:table-properties style:width="6.925in" table:align="margins"/>
    </style:style>
    <style:style style:name="Tableau1.A" style:family="table-column">
      <style:table-column-properties style:column-width="1.7313in" style:rel-column-width="16383*"/>
    </style:style>
    <style:style style:name="Tableau1.D" style:family="table-column">
      <style:table-column-properties style:column-width="1.7313in" style:rel-column-width="16386*"/>
    </style:style>
    <style:style style:name="Tableau1.A1" style:family="table-cell">
      <style:table-cell-properties fo:padding="0.0382in" fo:border-left="0.05pt solid #000000" fo:border-right="none" fo:border-top="0.05pt solid #000000" fo:border-bottom="0.05pt solid #000000"/>
    </style:style>
    <style:style style:name="Tableau1.D1" style:family="table-cell">
      <style:table-cell-properties fo:padding="0.0382in" fo:border="0.05pt solid #000000"/>
    </style:style>
    <style:style style:name="Tableau1.A2" style:family="table-cell">
      <style:table-cell-properties fo:padding="0.0382in" fo:border-left="0.05pt solid #000000" fo:border-right="none" fo:border-top="none" fo:border-bottom="0.05pt solid #000000"/>
    </style:style>
    <style:style style:name="Tableau1.D2" style:family="table-cell">
      <style:table-cell-properties fo:padding="0.0382in" fo:border-left="0.05pt solid #000000" fo:border-right="0.05pt solid #000000" fo:border-top="none" fo:border-bottom="0.05pt solid #000000"/>
    </style:style>
    <style:style style:name="Tableau2" style:family="table">
      <style:table-properties style:width="6.925in" table:align="margins"/>
    </style:style>
    <style:style style:name="Tableau2.A" style:family="table-column">
      <style:table-column-properties style:column-width="1.7313in" style:rel-column-width="16383*"/>
    </style:style>
    <style:style style:name="Tableau2.D" style:family="table-column">
      <style:table-column-properties style:column-width="1.7313in" style:rel-column-width="16386*"/>
    </style:style>
    <style:style style:name="Tableau2.A1" style:family="table-cell">
      <style:table-cell-properties fo:padding="0.0382in" fo:border-left="0.05pt solid #000000" fo:border-right="none" fo:border-top="0.05pt solid #000000" fo:border-bottom="0.05pt solid #000000"/>
    </style:style>
    <style:style style:name="Tableau2.D1" style:family="table-cell">
      <style:table-cell-properties fo:padding="0.0382in" fo:border="0.05pt solid #000000"/>
    </style:style>
    <style:style style:name="Tableau2.A2" style:family="table-cell">
      <style:table-cell-properties fo:padding="0.0382in" fo:border-left="0.05pt solid #000000" fo:border-right="none" fo:border-top="none" fo:border-bottom="0.05pt solid #000000"/>
    </style:style>
    <style:style style:name="Tableau2.D2"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paragraph-properties fo:text-align="end" style:justify-single-word="false"/>
      <style:text-properties fo:font-size="18pt" style:font-size-asian="18pt" style:font-size-complex="18pt"/>
    </style:style>
    <style:style style:name="P3" style:family="paragraph" style:parent-style-name="Text_20_body">
      <style:text-properties fo:font-weight="normal" style:font-weight-asian="normal" style:font-weight-complex="normal"/>
    </style:style>
    <style:style style:name="P4" style:family="paragraph" style:parent-style-name="Text_20_body">
      <style:text-properties officeooo:paragraph-rsid="0028124d"/>
    </style:style>
    <style:style style:name="P5" style:family="paragraph" style:parent-style-name="Text_20_body">
      <style:text-properties officeooo:paragraph-rsid="000b8905"/>
    </style:style>
    <style:style style:name="P6" style:family="paragraph" style:parent-style-name="Heading_20_2">
      <style:text-properties fo:font-weight="normal" style:font-weight-asian="normal" style:font-weight-complex="normal"/>
    </style:style>
    <style:style style:name="P7" style:family="paragraph" style:parent-style-name="Heading_20_2">
      <style:text-properties fo:font-weight="normal" officeooo:rsid="004cec7e" officeooo:paragraph-rsid="004cec7e" style:font-weight-asian="normal" style:font-weight-complex="normal"/>
    </style:style>
    <style:style style:name="P8" style:family="paragraph" style:parent-style-name="Heading_20_1">
      <style:text-properties officeooo:rsid="0047ddf5" officeooo:paragraph-rsid="0047ddf5"/>
    </style:style>
    <style:style style:name="P9" style:family="paragraph" style:parent-style-name="Heading_20_1">
      <style:text-properties fo:font-weight="normal" style:font-weight-asian="normal" style:font-weight-complex="normal"/>
    </style:style>
    <style:style style:name="P10" style:family="paragraph" style:parent-style-name="Text_20_body" style:list-style-name="L1">
      <style:text-properties officeooo:paragraph-rsid="000d2355"/>
    </style:style>
    <style:style style:name="P11" style:family="paragraph" style:parent-style-name="Text_20_body" style:list-style-name="L2"/>
    <style:style style:name="P12" style:family="paragraph" style:parent-style-name="Text_20_body" style:list-style-name="L2">
      <style:text-properties officeooo:paragraph-rsid="00279682"/>
    </style:style>
    <style:style style:name="P13" style:family="paragraph" style:parent-style-name="Text_20_body" style:list-style-name="L3"/>
    <style:style style:name="P14" style:family="paragraph" style:parent-style-name="Text_20_body" style:list-style-name="L5"/>
    <style:style style:name="P15" style:family="paragraph" style:parent-style-name="Text_20_body" style:list-style-name="L5">
      <style:text-properties fo:font-weight="normal" style:font-weight-asian="normal" style:font-weight-complex="normal"/>
    </style:style>
    <style:style style:name="P16" style:family="paragraph" style:parent-style-name="Text_20_body" style:list-style-name="L7">
      <style:text-properties fo:font-weight="normal" style:font-weight-asian="normal" style:font-weight-complex="normal"/>
    </style:style>
    <style:style style:name="P17" style:family="paragraph" style:parent-style-name="Text_20_body" style:list-style-name="L8">
      <style:text-properties fo:font-weight="normal" style:font-weight-asian="normal" style:font-weight-complex="normal"/>
    </style:style>
    <style:style style:name="P18" style:family="paragraph" style:parent-style-name="Text_20_body" style:list-style-name="L10">
      <style:text-properties fo:font-weight="normal" style:font-weight-asian="normal" style:font-weight-complex="normal"/>
    </style:style>
    <style:style style:name="P19" style:family="paragraph" style:parent-style-name="Text_20_body" style:list-style-name="L11">
      <style:text-properties fo:font-weight="normal" style:font-weight-asian="normal" style:font-weight-complex="normal"/>
    </style:style>
    <style:style style:name="P20" style:family="paragraph" style:parent-style-name="Text_20_body">
      <style:text-properties fo:font-weight="normal" officeooo:rsid="004cec7e" officeooo:paragraph-rsid="004cec7e" style:font-weight-asian="normal" style:font-weight-complex="normal"/>
    </style:style>
    <style:style style:name="P21" style:family="paragraph" style:parent-style-name="Text_20_body" style:list-style-name="L6"/>
    <style:style style:name="P22" style:family="paragraph" style:parent-style-name="Text_20_body" style:list-style-name="L7">
      <style:text-properties fo:font-weight="bold" style:font-weight-asian="bold" style:font-weight-complex="bold"/>
    </style:style>
    <style:style style:name="P23" style:family="paragraph" style:parent-style-name="Text_20_body" style:list-style-name="L8"/>
    <style:style style:name="P24" style:family="paragraph" style:parent-style-name="Text_20_body" style:list-style-name="L9">
      <style:text-properties fo:font-style="normal" style:font-style-asian="normal" style:font-style-complex="normal"/>
    </style:style>
    <style:style style:name="P25" style:family="paragraph" style:parent-style-name="Text_20_body" style:list-style-name="L9">
      <style:text-properties fo:font-style="normal" fo:font-weight="normal" style:font-style-asian="normal" style:font-weight-asian="normal" style:font-style-complex="normal" style:font-weight-complex="normal"/>
    </style:style>
    <style:style style:name="P26" style:family="paragraph" style:parent-style-name="Text_20_body" style:list-style-name="L10"/>
    <style:style style:name="P27" style:family="paragraph" style:parent-style-name="Text_20_body" style:list-style-name="L11"/>
    <style:style style:name="P28" style:family="paragraph" style:parent-style-name="Text_20_body">
      <style:text-properties officeooo:paragraph-rsid="00496b36"/>
    </style:style>
    <style:style style:name="P29" style:family="paragraph" style:parent-style-name="Text_20_body">
      <style:text-properties officeooo:rsid="004cec7e" officeooo:paragraph-rsid="004cec7e"/>
    </style:style>
    <style:style style:name="P30" style:family="paragraph" style:parent-style-name="Text_20_body" style:list-style-name="L3">
      <style:paragraph-properties fo:margin-left="0.9846in" fo:margin-right="0in" fo:text-indent="-0.25in" style:auto-text-indent="false"/>
    </style:style>
    <style:style style:name="P31" style:family="paragraph" style:parent-style-name="Text_20_body" style:list-style-name="L3">
      <style:paragraph-properties fo:margin-left="0.9846in" fo:margin-right="0in" fo:text-indent="-0.25in" style:auto-text-indent="false"/>
      <style:text-properties officeooo:paragraph-rsid="001347c2"/>
    </style:style>
    <style:style style:name="P32" style:family="paragraph" style:parent-style-name="Text_20_body" style:list-style-name="L3">
      <style:paragraph-properties fo:margin-left="0.9846in" fo:margin-right="0in" fo:text-indent="-0.25in" style:auto-text-indent="false" fo:break-before="page"/>
      <style:text-properties officeooo:paragraph-rsid="001347c2"/>
    </style:style>
    <style:style style:name="T1" style:family="text">
      <style:text-properties fo:font-style="normal" style:font-style-asian="normal" style:font-style-complex="normal"/>
    </style:style>
    <style:style style:name="T2" style:family="text">
      <style:text-properties fo:font-style="normal" officeooo:rsid="0010de09" style:font-style-asian="normal" style:font-style-complex="normal"/>
    </style:style>
    <style:style style:name="T3" style:family="text">
      <style:text-properties fo:font-style="normal" officeooo:rsid="00279682" style:font-style-asian="normal" style:font-style-complex="normal"/>
    </style:style>
    <style:style style:name="T4" style:family="text">
      <style:text-properties fo:font-style="normal" officeooo:rsid="00496b36" style:font-style-asian="normal" style:font-style-complex="normal"/>
    </style:style>
    <style:style style:name="T5" style:family="text">
      <style:text-properties fo:font-style="normal" fo:font-weight="bold"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fo:font-weight="bold" officeooo:rsid="00279682" style:font-style-asian="normal" style:font-weight-asian="bold" style:font-style-complex="normal" style:font-weight-complex="bold"/>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weight="bold" style:font-weight-asian="bold" style:font-weight-complex="bold"/>
    </style:style>
    <style:style style:name="T10" style:family="text">
      <style:text-properties fo:font-weight="bold" officeooo:rsid="0033d22f" style:font-weight-asian="bold" style:font-weight-complex="bold"/>
    </style:style>
    <style:style style:name="T11" style:family="text">
      <style:text-properties fo:font-weight="bold" officeooo:rsid="00341011" style:font-weight-asian="bold" style:font-weight-complex="bold"/>
    </style:style>
    <style:style style:name="T12" style:family="text">
      <style:text-properties fo:font-weight="bold" officeooo:rsid="00393ca3" style:font-weight-asian="bold" style:font-weight-complex="bold"/>
    </style:style>
    <style:style style:name="T13" style:family="text">
      <style:text-properties fo:font-weight="bold" officeooo:rsid="003f3b7a" style:font-weight-asian="bold" style:font-weight-complex="bold"/>
    </style:style>
    <style:style style:name="T14" style:family="text">
      <style:text-properties fo:font-weight="bold" officeooo:rsid="003ff6fa" style:font-weight-asian="bold" style:font-weight-complex="bold"/>
    </style:style>
    <style:style style:name="T15" style:family="text">
      <style:text-properties fo:font-weight="bold" officeooo:rsid="0041d692" style:font-weight-asian="bold" style:font-weight-complex="bold"/>
    </style:style>
    <style:style style:name="T16" style:family="text">
      <style:text-properties fo:font-weight="bold" officeooo:rsid="004a6e9f" style:font-weight-asian="bold" style:font-weight-complex="bold"/>
    </style:style>
    <style:style style:name="T17" style:family="text">
      <style:text-properties fo:font-weight="bold" officeooo:rsid="004ea570" style:font-weight-asian="bold" style:font-weight-complex="bold"/>
    </style:style>
    <style:style style:name="T18" style:family="text">
      <style:text-properties fo:font-weight="normal" style:font-weight-asian="normal" style:font-weight-complex="normal"/>
    </style:style>
    <style:style style:name="T19" style:family="text">
      <style:text-properties fo:font-weight="normal" officeooo:rsid="000d2a39" style:font-weight-asian="normal" style:font-weight-complex="normal"/>
    </style:style>
    <style:style style:name="T20" style:family="text">
      <style:text-properties fo:font-weight="normal" officeooo:rsid="00341011" style:font-weight-asian="normal" style:font-weight-complex="normal"/>
    </style:style>
    <style:style style:name="T21" style:family="text">
      <style:text-properties fo:font-weight="normal" officeooo:rsid="003f3b7a" style:font-weight-asian="normal" style:font-weight-complex="normal"/>
    </style:style>
    <style:style style:name="T22" style:family="text">
      <style:text-properties fo:font-weight="normal" officeooo:rsid="0041d692" style:font-weight-asian="normal" style:font-weight-complex="normal"/>
    </style:style>
    <style:style style:name="T23" style:family="text">
      <style:text-properties fo:font-weight="normal" officeooo:rsid="0047ddf5" style:font-weight-asian="normal" style:font-weight-complex="normal"/>
    </style:style>
    <style:style style:name="T24" style:family="text">
      <style:text-properties fo:font-style="italic" fo:font-weight="normal" style:font-style-asian="italic" style:font-weight-asian="normal" style:font-style-complex="italic" style:font-weight-complex="normal"/>
    </style:style>
    <style:style style:name="T25" style:family="text">
      <style:text-properties officeooo:rsid="000b8905"/>
    </style:style>
    <style:style style:name="T26" style:family="text">
      <style:text-properties officeooo:rsid="001299c5"/>
    </style:style>
    <style:style style:name="T27" style:family="text">
      <style:text-properties officeooo:rsid="001347c2"/>
    </style:style>
    <style:style style:name="T28" style:family="text">
      <style:text-properties officeooo:rsid="001431fb"/>
    </style:style>
    <style:style style:name="T29" style:family="text">
      <style:text-properties officeooo:rsid="00162ed9"/>
    </style:style>
    <style:style style:name="T30" style:family="text">
      <style:text-properties officeooo:rsid="00182b27"/>
    </style:style>
    <style:style style:name="T31" style:family="text">
      <style:text-properties officeooo:rsid="00191877"/>
    </style:style>
    <style:style style:name="T32" style:family="text">
      <style:text-properties officeooo:rsid="0021adb8"/>
    </style:style>
    <style:style style:name="T33" style:family="text">
      <style:text-properties fo:color="#000000" fo:font-style="normal" fo:font-weight="normal" officeooo:rsid="001c3b4a" style:font-style-asian="normal" style:font-weight-asian="normal" style:font-style-complex="normal" style:font-weight-complex="normal"/>
    </style:style>
    <style:style style:name="T34" style:family="text">
      <style:text-properties fo:color="#000000" fo:font-style="normal" fo:font-weight="normal" officeooo:rsid="002608a2" style:font-style-asian="normal" style:font-weight-asian="normal" style:font-style-complex="normal" style:font-weight-complex="normal"/>
    </style:style>
    <style:style style:name="T35" style:family="text">
      <style:text-properties fo:color="#000000" fo:font-style="normal" fo:font-weight="normal" officeooo:rsid="0026d504" style:font-style-asian="normal" style:font-weight-asian="normal" style:font-style-complex="normal" style:font-weight-complex="normal"/>
    </style:style>
    <style:style style:name="T36" style:family="text">
      <style:text-properties fo:color="#000000" fo:font-style="normal" fo:font-weight="bold" officeooo:rsid="001c3b4a" style:font-style-asian="normal" style:font-weight-asian="bold" style:font-style-complex="normal" style:font-weight-complex="bold"/>
    </style:style>
    <style:style style:name="T37" style:family="text">
      <style:text-properties fo:color="#000000" fo:font-style="normal" fo:font-weight="bold" officeooo:rsid="0026d504" style:font-style-asian="normal" style:font-weight-asian="bold" style:font-style-complex="normal" style:font-weight-complex="bold"/>
    </style:style>
    <style:style style:name="T38" style:family="text">
      <style:text-properties officeooo:rsid="002f1e6b"/>
    </style:style>
    <style:style style:name="T39" style:family="text">
      <style:text-properties officeooo:rsid="0031044a"/>
    </style:style>
    <style:style style:name="T40" style:family="text">
      <style:text-properties officeooo:rsid="0032aad8"/>
    </style:style>
    <style:style style:name="T41" style:family="text">
      <style:text-properties officeooo:rsid="0033d22f"/>
    </style:style>
    <style:style style:name="T42" style:family="text">
      <style:text-properties officeooo:rsid="0035ecfd"/>
    </style:style>
    <style:style style:name="T43" style:family="text">
      <style:text-properties officeooo:rsid="00393ca3"/>
    </style:style>
    <style:style style:name="T44" style:family="text">
      <style:text-properties officeooo:rsid="003a0ef8"/>
    </style:style>
    <style:style style:name="T45" style:family="text">
      <style:text-properties officeooo:rsid="003f3b7a"/>
    </style:style>
    <style:style style:name="T46" style:family="text">
      <style:text-properties officeooo:rsid="0040e979"/>
    </style:style>
    <style:style style:name="T47" style:family="text">
      <style:text-properties officeooo:rsid="004a6e9f"/>
    </style:style>
    <style:style style:name="T48" style:family="text">
      <style:text-properties officeooo:rsid="004d5a0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5">Sorbonne Université , </text:span>M2 <text:span text:style-name="T32">PSF, 2020/2021<text:tab/><text:tab/><text:tab/><text:tab/><text:tab/></text:span><text:a xlink:type="simple" xlink:href="mailto:dirk.stratmann@upmc.fr" text:style-name="Internet_20_link" text:visited-style-name="Visited_20_Internet_20_Link">dirk.stratmann@upmc.fr</text:a></text:p>
      <text:p text:style-name="P2"/>
      <text:p text:style-name="P1">TP protein-protein docking</text:p>
      <text:h text:style-name="P8" text:outline-level="1">Dossier « docking »</text:h>
      <text:list xml:id="list1847873390" text:style-name="L1">
        <text:list-item>
          <text:p text:style-name="P10"><text:span text:style-name="T23">Dans la machine virtuelle v</text:span><text:span text:style-name="T19">ous devriez avoir un dossier « docking » dans votre home-directory. Ici ce trouve des logiciels de docking, des outils et des scriptes sous python, ainsi que des fichiers d’aide et de la biblio.</text:span></text:p>
        </text:list-item>
      </text:list>
      <text:h text:style-name="Heading_20_1" text:outline-level="1"><text:span text:style-name="Citation"><text:span text:style-name="T1">Logiciels à utiliser</text:span></text:span></text:h>
      <text:h text:style-name="Heading_20_2" text:outline-level="2"><text:span text:style-name="Citation"><text:span text:style-name="T1">Terminal</text:span></text:span></text:h>
      <text:p text:style-name="Text_20_body"><text:span text:style-name="Citation"><text:span text:style-name="T1">Commandes de base en Linux / Terminal :</text:span></text:span></text:p>
      <text:list xml:id="list211737303" text:style-name="L2">
        <text:list-item>
          <text:p text:style-name="P12"><text:span text:style-name="Citation"><text:span text:style-name="T3">Afficher le chemin actuel : </text:span></text:span><text:span text:style-name="Citation"><text:span text:style-name="T7">pwd</text:span></text:span><text:span text:style-name="Citation"><text:span text:style-name="T3"> (pour « print working directory »)</text:span></text:span></text:p>
        </text:list-item>
        <text:list-item>
          <text:p text:style-name="P11"><text:span text:style-name="Citation"><text:span text:style-name="T1">Changer de répertoire : <text:line-break/>cd <text:s text:c="2"/>relativePath/<text:line-break/>cd <text:s text:c="2"/>/absolutePath/<text:line-break/>cd <text:s text:c="2"/>.. <text:s text:c="2"/>(remonte le path)<text:line-break/>cd <text:s text:c="2"/>~ <text:s text:c="2"/>(home-directory)</text:span></text:span></text:p>
        </text:list-item>
        <text:list-item>
          <text:p text:style-name="P11"><text:span text:style-name="Citation"><text:span text:style-name="T1">Lancer un programme qui est dans le répertoire actuel :<text:line-break/></text:span></text:span><text:span text:style-name="Citation"><text:span text:style-name="T6">./</text:span></text:span><text:span text:style-name="Citation"><text:span text:style-name="T1">programme</text:span></text:span></text:p>
        </text:list-item>
        <text:list-item>
          <text:p text:style-name="P11"><text:span text:style-name="Citation"><text:span text:style-name="T1">Compresser un dossier :<text:line-break/>tar cvzf <text:s text:c="2"/>archive.tar.gz <text:s text:c="4"/>dossier/</text:span></text:span></text:p>
        </text:list-item>
        <text:list-item>
          <text:p text:style-name="P11"><text:span text:style-name="Citation"><text:span text:style-name="T1">Décompresser un archive dans le répertoire actuel :<text:line-break/>tar xvzf <text:s/>archive.tar.gz</text:span></text:span></text:p>
        </text:list-item>
        <text:list-item>
          <text:p text:style-name="P11"><text:span text:style-name="Citation"><text:span text:style-name="T1">Copier  :<text:line-break/>cp <text:s text:c="2"/>source <text:s text:c="2"/>cible</text:span></text:span></text:p>
        </text:list-item>
      </text:list>
      <text:h text:style-name="Heading_20_2" text:outline-level="2"><text:span text:style-name="Citation"><text:span text:style-name="T1">pymol</text:span></text:span></text:h>
      <text:p text:style-name="Text_20_body"><text:span text:style-name="Citation"><text:span text:style-name="T6">pymol</text:span></text:span><text:span text:style-name="Citation"><text:span text:style-name="T1"> se lance à partir d'un Terminal. Il s'ouvrent deux fenêtres, nous utilisons principalement la grande fenêtre noir. En bas de cette fenêtre vous pouvez taper les commandes pymol. Pour obtenir de l'aide sur une commande taper </text:span></text:span><text:span text:style-name="Citation"><text:span text:style-name="T6">help &lt;commande&gt;</text:span></text:span><text:span text:style-name="Citation"><text:span text:style-name="T8">. </text:span></text:span></text:p>
      <text:p text:style-name="P4"><text:span text:style-name="Citation"><text:span text:style-name="T33">Dans les salles de TP pymol se met par défaut dans le répertoire ~/pymol. Copier tout vos fichiers pour pymol dans ce dossier ou alors changer de path dans pymol avec la commande </text:span></text:span><text:span text:style-name="Citation"><text:span text:style-name="T36">cd</text:span></text:span><text:span text:style-name="Citation"><text:span text:style-name="T33"> </text:span></text:span><text:span text:style-name="Citation"><text:span text:style-name="T34">depuis l’invite de commande de pymol. </text:span></text:span><text:span text:style-name="Citation"><text:span text:style-name="T35">Les commandes du Terminal comme </text:span></text:span><text:span text:style-name="Citation"><text:span text:style-name="T37">cd, ls, pwd</text:span></text:span><text:span text:style-name="Citation"><text:span text:style-name="T35"> sont également disponible sous pymol, il faut juste penser d’appuyer sur la touche Echap pour voir le résultat de la commande dans la fenêtre pymol.</text:span></text:span></text:p>
      <text:p text:style-name="Text_20_body"><text:span text:style-name="Citation"><text:span text:style-name="T8">Sinon vous avez aussi le wiki de pymol avec beaucoup d'exemples :</text:span></text:span></text:p>
      <text:p text:style-name="Text_20_body"><text:a xlink:type="simple" xlink:href="http://www.pymolwiki.org/index.php/Main_Page" text:style-name="Internet_20_link" text:visited-style-name="Visited_20_Internet_20_Link"><text:span text:style-name="Citation"><text:span text:style-name="T1">http://www.pymolwiki.org/index.php/Main_Page</text:span></text:span></text:a></text:p>
      <text:p text:style-name="Text_20_body"><text:a xlink:type="simple" xlink:href="http://www.pymolwiki.org/index.php/Practical_Pymol_for_Beginners" text:style-name="Internet_20_link" text:visited-style-name="Visited_20_Internet_20_Link"><text:span text:style-name="Citation"><text:span text:style-name="T1">http://www.pymolwiki.org/index.php/Practical_Pymol_for_Beginners</text:span></text:span></text:a></text:p>
      <text:h text:style-name="Heading_20_1" text:outline-level="1"><text:soft-page-break/>Sites internet</text:h>
      <text:h text:style-name="Heading_20_2" text:outline-level="2">Pour les exercices du TP :</text:h>
      <text:p text:style-name="Text_20_body">PDB : <text:a xlink:type="simple" xlink:href="http://www.rcsb.org/" text:style-name="Internet_20_link" text:visited-style-name="Visited_20_Internet_20_Link">www.rcsb.org</text:a></text:p>
      <text:p text:style-name="Text_20_body">PDBsum : <text:a xlink:type="simple" xlink:href="http://www.ebi.ac.uk/pdbsum/" text:style-name="Internet_20_link" text:visited-style-name="Visited_20_Internet_20_Link"><text:span text:style-name="Citation"><text:span text:style-name="T1">www.ebi.ac.uk/</text:span></text:span></text:a><text:a xlink:type="simple" xlink:href="http://www.ebi.ac.uk/pdbsum/" text:style-name="Internet_20_link" text:visited-style-name="Visited_20_Internet_20_Link"><text:span text:style-name="Citation"><text:span text:style-name="T5">pdbsum</text:span></text:span></text:a><text:a xlink:type="simple" xlink:href="http://www.ebi.ac.uk/pdbsum/" text:style-name="Internet_20_link" text:visited-style-name="Visited_20_Internet_20_Link"><text:span text:style-name="Citation"><text:span text:style-name="T1">/</text:span></text:span></text:a></text:p>
      <text:h text:style-name="Heading_20_2" text:outline-level="2"><text:span text:style-name="Citation"><text:span text:style-name="T2">Outils déjà installés dans </text:span></text:span><text:span text:style-name="Citation"><text:span text:style-name="T4">sur la machine virtuelle </text:span></text:span><text:span text:style-name="Citation"><text:span text:style-name="T1">:</text:span></text:span></text:h>
      <text:p text:style-name="Text_20_body"><text:span text:style-name="Citation"><text:span text:style-name="T1">Profit :</text:span></text:span><text:a xlink:type="simple" xlink:href="http://www.bioinf.org.uk/software/profit/index.html" text:style-name="Internet_20_link" text:visited-style-name="Visited_20_Internet_20_Link"><text:span text:style-name="Citation"><text:span text:style-name="T1">http://www.bioinf.org.uk/software/profit/index.html</text:span></text:span></text:a></text:p>
      <text:p text:style-name="Text_20_body"><text:span text:style-name="Citation"><text:span text:style-name="T1">Profit-Server: </text:span></text:span><text:a xlink:type="simple" xlink:href="http://www.bioinf.org.uk/profit/" text:style-name="Internet_20_link" text:visited-style-name="Visited_20_Internet_20_Link"><text:span text:style-name="Citation"><text:span text:style-name="T1">http://www.bioinf.org.uk/profit/</text:span></text:span></text:a></text:p>
      <text:p text:style-name="Text_20_body"><text:span text:style-name="Citation"><text:span text:style-name="T1">Reduce :</text:span></text:span><text:a xlink:type="simple" xlink:href="http://kinemage.biochem.duke.edu/software/reduce.php" text:style-name="Internet_20_link" text:visited-style-name="Visited_20_Internet_20_Link"><text:span text:style-name="Citation"><text:span text:style-name="T1">http://kinemage.biochem.duke.edu/software/reduce.php</text:span></text:span></text:a></text:p>
      <text:p text:style-name="Text_20_body"><text:span text:style-name="Citation"><text:span text:style-name="T2">zdock: </text:span></text:span><text:a xlink:type="simple" xlink:href="http://zdock.umassmed.edu/software/download/" text:style-name="Internet_20_link" text:visited-style-name="Visited_20_Internet_20_Link"><text:span text:style-name="Citation"><text:span text:style-name="T1">http://zdock.umassmed.edu/software/download/</text:span></text:span></text:a></text:p>
      <text:p text:style-name="P28"><text:span text:style-name="Citation"><text:span text:style-name="T4">zdock n’est pas installé sur la machine virtuelle comme elle est en 32bit, mais plus tard vous pouvez vous-même l’installer sur un système Linux 64bit via le lien de téléchargement.</text:span></text:span></text:p>
      <text:p text:style-name="Text_20_body"><text:span text:style-name="Citation"><text:span text:style-name="T1"/></text:span></text:p>
      <text:h text:style-name="Heading_20_1" text:outline-level="1">Systèmes à étudier </text:h>
      <text:h text:style-name="Heading_20_2" text:outline-level="2">E9-IM9</text:h>
      <text:p text:style-name="Text_20_body">Les structures 3D du complexe E9-IM9 <text:s/>(COLICIN E9 DNASE DOMAIN WITH ITS COGNATE IMMUNITY PROTEIN IM9) ainsi que des formes libres des partenaires de liaison E9 et IM9 <text:span text:style-name="T38">ont été</text:span> résolues expérimentalement, <text:span text:style-name="T39">ce qui permet de vérifier les résultats du docking.</text:span></text:p>
      <text:list xml:id="list1353998733" text:style-name="L3">
        <text:list-item>
          <text:p text:style-name="P13">Aller sur PDB et PDBsum et chercher l'entrée 1EMV (code PDB).</text:p>
        </text:list-item>
        <text:list-item>
          <text:p text:style-name="P13">Sur la PDB télécharger le fichier 1EMV.pdb (Download Files -&gt; PDB File (Text))</text:p>
        </text:list-item>
        <text:list-item>
          <text:p text:style-name="P13">Avec quelle méthode expérimentale était résolu la structure du complexe ?</text:p>
        </text:list-item>
        <text:list-item>
          <text:p text:style-name="P13">En regardant sur PDB ou PDBsum, quelle <text:span text:style-name="T26">chaîne</text:span> correspond à quel partenaire de liaison ? Quel est le nombre de résidus de chaque <text:span text:style-name="T26">chaîne</text:span> ?</text:p>
        </text:list-item>
        <text:list-item>
          <text:p text:style-name="P13">Sur l'onglet « Prot-prot » en haut on peut obtenir des informations sur les interfaces et les types de liaisons entre les deux <text:span text:style-name="T27">chaînes.</text:span> Télécharger la liste des interactions (« List of interactions »).</text:p>
        </text:list-item>
        <text:list-item>
          <text:p text:style-name="P13">Sur PDBsum on peut visualiser ou accéder aux informations des deux <text:span text:style-name="T27">chaînes</text:span> séparément en utilisant l'onglet « Protein » en haut, puis en bas à gauche « Protein »</text:p>
        </text:list-item>
        <text:list-item>
          <text:p text:style-name="P13">Chercher pour chaque <text:span text:style-name="T27">chaîne</text:span> s'il existe des structures de la forme libre (= en dehors du complexe) :</text:p>
        </text:list-item>
        <text:list-item>
          <text:p text:style-name="P30">Une fois une <text:span text:style-name="T27">chaîne</text:span> sélectionné, cliquer sur « SAS ».</text:p>
        </text:list-item>
        <text:list-item>
          <text:p text:style-name="P31">Dans la liste « Aligned sequences », regarder les premières entrées (pour <text:span text:style-name="T27">chaîne</text:span> A : 1.-5., pour <text:span text:style-name="T27">chaîne</text:span> B : 1.-4.). Faites un tableau avec trois propriétés (forme libre/liée, méthode expérimentale, nombre de modèles)  :<text:line-break/></text:p>
          <text:p text:style-name="P32">Chaine A – IM9 :</text:p>
        </text:list-item>
      </text:list>
      <table:table table:name="Tableau1" table:style-name="Tableau1">
        <table:table-column table:style-name="Tableau1.A" table:number-columns-repeated="3"/>
        <table:table-column table:style-name="Tableau1.D"/>
        <table:table-row>
          <table:table-cell table:style-name="Tableau1.A1" office:value-type="string">
            <text:p text:style-name="Table_20_Contents">Code PDB</text:p>
          </table:table-cell>
          <table:table-cell table:style-name="Tableau1.A1" office:value-type="string">
            <text:p text:style-name="Table_20_Contents">forme libre/liée</text:p>
          </table:table-cell>
          <table:table-cell table:style-name="Tableau1.A1" office:value-type="string">
            <text:p text:style-name="Table_20_Contents">méthode expérimentale</text:p>
          </table:table-cell>
          <table:table-cell table:style-name="Tableau1.D1" office:value-type="string">
            <text:p text:style-name="Table_20_Contents"><text:s/>nombre de modèles</text:p>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
      <text:list xml:id="list115643631622740" text:continue-numbering="true" text:style-name="L3">
        <text:list-header>
          <text:p text:style-name="P30"><text:line-break/>Chaine B – E9 :</text:p>
        </text:list-header>
      </text:list>
      <table:table table:name="Tableau2" table:style-name="Tableau2">
        <table:table-column table:style-name="Tableau2.A" table:number-columns-repeated="3"/>
        <table:table-column table:style-name="Tableau2.D"/>
        <table:table-row>
          <table:table-cell table:style-name="Tableau2.A1" office:value-type="string">
            <text:p text:style-name="Table_20_Contents">Code PDB</text:p>
          </table:table-cell>
          <table:table-cell table:style-name="Tableau2.A1" office:value-type="string">
            <text:p text:style-name="Table_20_Contents">forme libre/liée</text:p>
          </table:table-cell>
          <table:table-cell table:style-name="Tableau2.A1" office:value-type="string">
            <text:p text:style-name="Table_20_Contents">méthode expérimentale</text:p>
          </table:table-cell>
          <table:table-cell table:style-name="Tableau2.D1" office:value-type="string">
            <text:p text:style-name="Table_20_Contents"><text:s/>nombre de modèles</text:p>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
      <text:list xml:id="list115643738331101" text:continue-numbering="true" text:style-name="L3">
        <text:list-header>
          <text:p text:style-name="P30"><text:line-break/></text:p>
        </text:list-header>
        <text:list-item>
          <text:p text:style-name="P30">On a alors une entrée pour la forme libre de E9 (1FSJ:B) et deux entrées pour la forme libre de IM9 (1IMP:A, 1IMQ:A). Pour faciliter le docking on choisit IMQ:A pour IM9, pourquoi ?</text:p>
        </text:list-item>
        <text:list-item>
          <text:p text:style-name="P13">Regarder 1FSJ avec la PDB. On voit que 1FSJ contient quatre <text:span text:style-name="T27">chaînes</text:span> (B,C,D,E). Regarder sur le cadre de visualisation les différents modes (<text:bookmark-start text:name="__DdeLink__59_992531758"/>« Asymmetric Unit », « Biological Assembly »<text:bookmark-end text:name="__DdeLink__59_992531758"/>). Expliquer brièvement la définition de « Asymmetric Unit » et « Biological Assembly »  et leur différence (on obtient une explication en cliquant sur « ? »):</text:p>
        </text:list-item>
        <text:list-item>
          <text:p text:style-name="P13">Pourquoi est-ce qu'il suffit de prendre juste la <text:span text:style-name="T27">chaîne</text:span> B de 1FSJ comme modèle pour E9 ?</text:p>
        </text:list-item>
        <text:list-item>
          <text:p text:style-name="P13">Regarder 1IMQ avec la PDB. Pourquoi le « Asymmetric Unit » et le « Biological Assembly » montrent la même chose ?</text:p>
        </text:list-item>
        <text:list-item>
          <text:p text:style-name="P13">Télécharger 1FSJ.pdb et 1IMQ.pdb. Copier tous les trois fichiers PDB (1EMV, 1FSJ, 1IMQ) dans <text:span text:style-name="T40">votre dossier ~/docking</text:span> depuis le dossier ~/<text:span text:style-name="T47">Downloads</text:span>.</text:p>
        </text:list-item>
        <text:list-item>
          <text:p text:style-name="P13">Afficher les fichiers trois fichiers PDB avec un éditeur de texte (<text:span text:style-name="T41">par exemple dans le Terminal taper: </text:span><text:span text:style-name="T11">cd ~/docking </text:span><text:span text:style-name="T20">, puis </text:span><text:span text:style-name="T16">xed</text:span><text:span text:style-name="T10"> 1FSJ.pdb &amp;</text:span>). La structure d'un fichier PDB est divisée en deux parties : l'entête et les données structurales (toutes les lignes qui commencent avec ATOM). Le format des lignes ATOM est le suivant :<text:line-break/>ATOM, index, nom d'atome, type d'acide aminé, id chaine, numéro résidu, x, y, z, ...<text:line-break/>Plus de détail : <text:a xlink:type="simple" xlink:href="http://www.wwpdb.org/documentation/format33/sect9.html#ATOM" text:style-name="Internet_20_link" text:visited-style-name="Visited_20_Internet_20_Link">http://www.wwpdb.org/documentation/format33/sect9.html#ATOM</text:a><text:line-break/></text:p>
        </text:list-item>
        <text:list-item>
          <text:p text:style-name="P13">1IMQ contient des types d'atomes que 1FSJ et 1EMV ne contiennent pas. C'est quel <text:span text:style-name="T42">type d’</text:span>atome ?</text:p>
        </text:list-item>
        <text:list-item>
          <text:p text:style-name="P13">D'où vient cette différence entre 1IMQ et 1FSJ/1EMV ?</text:p>
        </text:list-item>
        <text:list-item>
          <text:p text:style-name="P13">Créer un fichier 1FSJ_B.pdb qui ne contient que la <text:span text:style-name="T27">chaîne</text:span> B (avec ou sans l'entête). Utiliser un <text:soft-page-break/>simple éditeur de texte <text:span text:style-name="T43">comme </text:span><text:span text:style-name="T12">xed</text:span> pour enlever les autres <text:span text:style-name="T27">chaînes</text:span>.</text:p>
        </text:list-item>
        <text:list-item>
          <text:p text:style-name="P13">Certains programmes de docking n'acceptent pas des structures avec des hydrogènes (=&gt; zdock) , pour d'autres c'est l'inverse. Utiliser le programme « reduce » pour créer des fichiers PDB sans et avec hydrogènes :<text:line-break/>- Ouvrir un Terminal dans le répertoire <text:span text:style-name="T44">~/docking</text:span><text:line-break/>- Taper « reduce » pour obtenir une aide<text:line-break/>- Taper : <text:line-break/>./<text:span text:style-name="T9">reduce -Trim 1IMQ.pdb &gt; 1IMQ_sansH.pdb</text:span><text:line-break/>- Taper :<text:line-break/>./<text:span text:style-name="T9">reduce 1FSJ_B.pdb &gt; 1FSJ_B_avecH.pdb</text:span><text:line-break/></text:p>
        </text:list-item>
      </text:list>
      <text:h text:style-name="Heading_20_1" text:outline-level="1">zdock</text:h>
      <text:h text:style-name="P7" text:outline-level="2">Introduction</text:h>
      <text:p text:style-name="P29"><text:span text:style-name="T18">Zdock a déjà été exécuté deux fois sur les structures de départ 1FSJ et 1IMQ. Les résultats se trouvent dans le dossier TPpymol/docking/run1 et TPpymol/docking/run2 une fois l’archive TPpymol.tar.gz décompressé :</text:span></text:p>
      <text:p text:style-name="P29"><text:span text:style-name="T18">Utiliser « Krusader » ou le gestionnaire de fichier standard de Linux pour décompresser l’archive Downloads/TPpymol/TPpymol.tar.gz dans votre home-directory. </text:span></text:p>
      <text:p text:style-name="P29"><text:span text:style-name="T18">Ouvrir un Terminal puis aller dans le dossier crée, normalement </text:span><text:span text:style-name="T9">cd TPpymol </text:span></text:p>
      <text:p text:style-name="P20">Puis aller dans le sous-dossier <text:span text:style-name="T9">docking</text:span></text:p>
      <text:h text:style-name="Heading_20_2" text:outline-level="2">Pymol</text:h>
      <text:list xml:id="list328598921" text:style-name="L5">
        <text:list-item>
          <text:p text:style-name="P14"><text:span text:style-name="T45">Lancer pymol, puis </text:span>aller dans un des deux dossiers (<text:span text:style-name="T48">run1 ou run2) </text:span>avec le<text:span text:style-name="T28">s</text:span> 10 meilleurs modèles <text:span text:style-name="T45">avec la commande </text:span><text:span text:style-name="T13">cd</text:span><text:span text:style-name="T21"> dans pymol</text:span>. </text:p>
        </text:list-item>
        <text:list-item>
          <text:p text:style-name="P14">On utilise un scripte python « loadZdock.py » pour charger toutes les modèles générés en tant qu'un seul objet « mov » dans pymol. Regarder ici <text:a xlink:type="simple" xlink:href="http://www.pymolwiki.org/index.php/Load" text:style-name="Internet_20_link" text:visited-style-name="Visited_20_Internet_20_Link">http://www.pymolwiki.org/index.php/Load</text:a> <text:s/>sous « User Comments/Examples » pour avoir plus d'informations sur ce scripte python. <text:s/>Vérifier que les complexes sont chargés dans le bon ordre. </text:p>
        </text:list-item>
        <text:list-item>
          <text:p text:style-name="P14">Pour utiliser loadZdock.py dans pymol, il suffit de taper dans pymol:<text:line-break/><text:span text:style-name="T9">run <text:s text:c="2"/></text:span><text:span text:style-name="T14">~/</text:span><text:span text:style-name="T17">TPpymol</text:span><text:span text:style-name="T14">/docking/</text:span><text:span text:style-name="T9">loadZdock.py</text:span><text:line-break/>voir ici pour plus de détail: <text:a xlink:type="simple" xlink:href="http://www.pymolwiki.org/index.php/Running_Scripts" text:style-name="Internet_20_link" text:visited-style-name="Visited_20_Internet_20_Link">http://www.pymolwiki.org/index.php/Running_Scripts</text:a></text:p>
        </text:list-item>
        <text:list-item>
          <text:p text:style-name="P14">Colorer les deux <text:span text:style-name="T29">chaînes</text:span> en deux couleurs différentes et utiliser le mode cartoon :<text:line-break/><text:span text:style-name="T9">hide everything<text:line-break/>show cartoon<text:line-break/>color red, chain A<text:line-break/>color blue, chain B</text:span></text:p>
        </text:list-item>
        <text:list-item>
          <text:p text:style-name="P14">Vous pouvez défiler parmi les différents modèles en utilisant la barre de type lecteur de musique en bas à droite dans pymol. </text:p>
        </text:list-item>
        <text:list-item>
          <text:p text:style-name="P14">Charger maintenant aussi la structure de référence 1EMV avec la commande <text:span text:style-name="T9">load</text:span> de pymol.</text:p>
        </text:list-item>
        <text:list-item>
          <text:p text:style-name="P14">On cherche à superposer la partie E9 de 1EMV avec la partie E9 des modèles (objet « mov » <text:soft-page-break/>dans pymol). Pour cela il faut créer des sélections de ces parties (help select) :<text:line-break/><text:span text:style-name="T9">select ref, 1EMV and chain B<text:line-break/>select mobile, mov and chain B</text:span></text:p>
        </text:list-item>
        <text:list-item>
          <text:p text:style-name="P14">En suite on peut utiliser la commande <text:span text:style-name="T9">fit</text:span><text:span text:style-name="T18"> (help fit) pour superposer les deux sélections.</text:span></text:p>
        </text:list-item>
        <text:list-item>
          <text:p text:style-name="P15">Pour rendre la chose plus jolie mettez aussi 1EMV en mode cartoon :<text:line-break/><text:span text:style-name="T9">hide everything, 1EMV<text:line-break/>show cartoon, 1EMV</text:span></text:p>
        </text:list-item>
        <text:list-item>
          <text:p text:style-name="P15">Qu'est-ce qu'on peut dire sur les 10 meilleurs modèles obtenu avec zdock ?</text:p>
        </text:list-item>
        <text:list-item>
          <text:p text:style-name="P14"><text:span text:style-name="T18">Répéter cette analyse avec les résultats du deuxième run de zdock (zdock2.out). Pour cela mettez les commandes pymol dans un fichier texte (ex : zdock.pymol), puis le lancer avec la commande pymol : <text:s/></text:span><text:span text:style-name="T9">@zdock.pymol<text:line-break/></text:span><text:span text:style-name="T18"><text:line-break/>Copier votre scripte zdock.pymol ici :<text:line-break/></text:span></text:p>
        </text:list-item>
        <text:list-item>
          <text:p text:style-name="P15">Comparer les deux résultats :</text:p>
        </text:list-item>
      </text:list>
      <text:h text:style-name="Heading_20_2" text:outline-level="2">CAPRI </text:h>
      <text:list xml:id="list643087601" text:style-name="L6">
        <text:list-item>
          <text:p text:style-name="P21">Pour obtenir une analyse plus quantitative de l'accord des modèles avec la référence, on utilise les critères de CAPRI. Quatre mesures quantitatives ont été établie pour CAPRI : fraction of native contacts (fnat), fraction of non-native contacts (fnonnat), ligand-RMSD et interface-RMSD. Lisez dans l'article correspondant la partie qui explique comment sont calculées ces <text:span text:style-name="T29">quatre</text:span> grandeurs (voir parties jaunes dans <text:span text:style-name="T29">~/docking/biblio/</text:span>2003_MendezWodak_Proteins_CAPRI.pdf). Expliquer ici vous-même comment sont calculées ces quatre grandeurs et ce que mesure chacune :<text:span text:style-name="T18"><text:line-break/><text:line-break/></text:span></text:p>
        </text:list-item>
      </text:list>
      <text:h text:style-name="Heading_20_2" text:outline-level="2">CAPRI.py</text:h>
      <text:list xml:id="list1857129310" text:style-name="L7">
        <text:list-item>
          <text:p text:style-name="P16">Le programme CAPRI.py utilise la librairie Biopython (~/<text:span text:style-name="T46">docking/</text:span>aides/biopython) pour calculer les quatre paramètres : <text:s/>fraction of native contacts (fnat), fraction of non-native contacts (fnonnat), ligand-RMSD et interface-RMSD. Copier CAPRI.py depuis <text:span text:style-name="T29">~/docking/software/scripts/</text:span>CAPRI.py dans les deux dossiers correspondant<text:span text:style-name="T29">s</text:span> au zdock.out et zdock2.out.</text:p>
        </text:list-item>
        <text:list-item>
          <text:p text:style-name="P16"><text:span text:style-name="T46">Dans un Terminal depuis un de ces deux dossiers l</text:span>ancer CAPRI.py sans paramètres pour obtenir la liste des paramètres :</text:p>
          <text:p text:style-name="P22">python CAPRI.py</text:p>
        </text:list-item>
        <text:list-item>
          <text:p text:style-name="P16">Lancer CAPRI.py avec les bons paramètres en faisant attention quelle <text:span text:style-name="T29">chaîne</text:span> est le récepteur et quelle <text:span text:style-name="T29">chaîne</text:span> est le ligand. Recopier ici la ligne de commande utilisée :<text:line-break/><text:line-break/><text:line-break/></text:p>
        </text:list-item>
        <text:list-item>
          <text:p text:style-name="P16">Si tout c'est bien passé, on obtient un fichier CAPRI_results.out. </text:p>
        </text:list-item>
        <text:list-item>
          <text:p text:style-name="P16">En analysant CAPRI_results.out qu'est-ce qu'on peut dire par rapport l'analyse qualitative avec <text:soft-page-break/>pymol ?</text:p>
        </text:list-item>
        <text:list-item>
          <text:p text:style-name="P16">Est-ce que obteniez des solutions avec des étoiles d'après l'évaluation de CAPRI (voir 2003_MendezWodak_Proteins_CAPRI.pdf) ? Recopier ici CAPRI_results.out (mis en forme n'est pas nécessaire) et noter les étoiles s'il y en a :<text:line-break/><text:line-break/><text:line-break/><text:line-break/></text:p>
        </text:list-item>
        <text:list-item>
          <text:p text:style-name="P16">Lancer CAPRI.py depuis le dossier avec zdock2.out et recopier ici CAPRI_results.out (mis en forme n'est pas nécessaire) et noter les étoiles s'il y en a :<text:line-break/><text:line-break/><text:line-break/><text:line-break/><text:line-break/></text:p>
        </text:list-item>
        <text:list-item>
          <text:p text:style-name="P16">Conclusion sur les deux runs avec zdock sur E9-IM9 :</text:p>
        </text:list-item>
      </text:list>
      <text:h text:style-name="Heading_20_2" text:outline-level="2">Profit</text:h>
      <text:p text:style-name="Text_20_body">Profit est un programme qui permet de calculer des valeurs RMSD (interface-RMSD, ligand-RMSD, ...) entre deux protéines après les avoir superposées au mieux.</text:p>
      <text:list xml:id="list1727363338" text:style-name="L8">
        <text:list-item>
          <text:p text:style-name="P23">Pour calculer le ligand-RMSD sur les trois premiers modèles on utilisera le programme <text:span text:style-name="T9">profit</text:span><text:span text:style-name="T18"> à partir d'un Terminal. Lancer profit depuis le dossier qui contient les dix meilleurs modèles de zdock.out </text:span><text:span text:style-name="T22">avec </text:span><text:span text:style-name="T15">profit</text:span><text:span text:style-name="T18"> Vous pouvez obtenir de l'aide sur chaque commande de profit en utilisant la commande </text:span><text:span text:style-name="T9">help &lt;commande&gt;</text:span><text:span text:style-name="T18">. Sinon vous avez aussi la documentation complète dans ~</text:span><text:span text:style-name="T22">/docking/</text:span><text:span text:style-name="T18">aides/profit.</text:span></text:p>
        </text:list-item>
        <text:list-item>
          <text:p text:style-name="P23"><text:span text:style-name="T18">Charger la structure de référence 1EMV.pdb avec :<text:line-break/></text:span><text:span text:style-name="T9">refe 1EMV.pdb</text:span></text:p>
        </text:list-item>
        <text:list-item>
          <text:p text:style-name="P17">Puis un des trois premiers modèles :<text:line-break/><text:span text:style-name="T9">mobi complex.1.pdb</text:span></text:p>
        </text:list-item>
        <text:list-item>
          <text:p text:style-name="P17">Définir les types d'atomes sur lesquelles on calcule le RMSD, ici les atomes lourds du squelette pétitdique :<text:line-break/><text:span text:style-name="T9">atoms CA,C,N,O</text:span></text:p>
        </text:list-item>
        <text:list-item>
          <text:p text:style-name="P17">La commande <text:span text:style-name="T9">zone</text:span> permet de définir les résidus qui doivent être utilisés pour accorder au mieux la structure mobile (complex.1.pdb) sur la structure de référence (1EMV.pdb). Pour le calcul du ligand RMSD cela doit être la partie du récepteur (= le plus grand des deux partenaires de liaison), alors ici la <text:span text:style-name="T29">chaîne</text:span> B. On pourrait alors mettre comme paramètre à <text:span text:style-name="T9">zone </text:span>:<text:line-break/><text:span text:style-name="T9">zone B*</text:span></text:p>
        </text:list-item>
        <text:list-item>
          <text:p text:style-name="P23"><text:span text:style-name="T18">Ensuite la commande fit accorde au mieux la structure mobile (complex.1.pdb) sur la structure de référence (1EMV.pdb) en utilisant les paramètres donné avec </text:span><text:span text:style-name="T9">atoms </text:span><text:span text:style-name="T18">et </text:span><text:span text:style-name="T9">zone </text:span><text:span text:style-name="T18">:<text:line-break/></text:span><text:span text:style-name="T9">fit</text:span><text:span text:style-name="T18"><text:line-break/>Ceci va donner un message d'erreur, car la nombre et/ou la numérotation des résidus n'est pas la même pour 1EMV.pdb et complex.1.pdb. Corriger cela en effaçant d'abord la zone définie :<text:line-break/></text:span><text:span text:style-name="T9">zone clear<text:line-break/></text:span><text:span text:style-name="T18">Puis en spécifiant l'intervalle de résidus communs (regarder les fichiers pdb) :<text:line-break/></text:span><text:soft-page-break/><text:span text:style-name="T9">zone B#-###:B#-###<text:line-break/></text:span><text:span text:style-name="T18">(# = chiffre, avant le « : » =&gt; référence, après le « : » =&gt; mobile).<text:line-break/>Mettre ici la commande utilisé :<text:line-break/></text:span><text:span text:style-name="T9"><text:line-break/></text:span><text:span text:style-name="T18"><text:line-break/>Relancer </text:span><text:span text:style-name="T9">fit</text:span><text:span text:style-name="T18">, si tout va bien vous aurez le RMSD de la superposition optimale entre le modèle et la référence de la partie récepteur. </text:span></text:p>
        </text:list-item>
        <text:list-item>
          <text:p text:style-name="P23"><text:span text:style-name="T18">Une fois la partie récepteur bien superposé, on peut calculer l'accord de la partie ligand (=ligand RMSD). Pour cela, il faut définir une nouvelle zone sur laquelle doit être calculé le RMSD sans bouger les structures avec la commande </text:span><text:span text:style-name="T9">rzone </text:span><text:span text:style-name="T18">:<text:line-break/></text:span><text:span text:style-name="T9">rzone A*<text:line-break/></text:span><text:span text:style-name="T18">Ceci donne encore un message d'erreur, comme pour </text:span><text:span text:style-name="T9">zone B*</text:span><text:span text:style-name="T18"> en haut. En examinant les fichiers PDB, ajuster le paramètre de rzone (après un </text:span><text:span text:style-name="T9">rzone clear</text:span><text:span text:style-name="T18">) et recopier la bonne commande ici :<text:line-break/></text:span></text:p>
        </text:list-item>
        <text:list-item>
          <text:p text:style-name="P23"><text:span text:style-name="T18">Noter la valeur RMS obtenue, c'est le ligand RMSD pour le premier modèle. Répéter la même chose pour les trois premiers modèles. Sans quitter profit, il suffit de réutiliser les commandes suivantes :<text:line-break/></text:span><text:span text:style-name="T9">mobi complex.X.pdb<text:line-break/>fit<text:line-break/>rzone ...<text:line-break/></text:span><text:span text:style-name="T18">Noter ici les trois valeurs obtenues :</text:span></text:p>
        </text:list-item>
        <text:list-item>
          <text:p text:style-name="P17">Comparer les valeurs du ligand-RMSD (l-RMSD) de CAPRI_results.out avec les trois valeurs obtenues par profit, normalement elles doivent être similaires. Est-ce que c'est le cas (oui/non) ?<text:line-break/><text:line-break/></text:p>
        </text:list-item>
      </text:list>
      <text:h text:style-name="Heading_20_3" text:outline-level="3"><text:span text:style-name="T18">Différences entre structures </text:span><text:span text:style-name="T24">bound</text:span><text:span text:style-name="T18"> et </text:span><text:span text:style-name="T24">unbound</text:span></text:h>
      <text:list xml:id="list3268791901" text:style-name="L9">
        <text:list-item>
          <text:p text:style-name="P24"><text:span text:style-name="T18">Utiliser profit pour calculer le RMSD entre les formes liées (</text:span><text:span text:style-name="T24">bound</text:span><text:span text:style-name="T18">) et libres (</text:span><text:span text:style-name="T24">unbound</text:span><text:span text:style-name="T18">) de E9-IM9. Copier les commandes profit utilisées ici :</text:span></text:p>
        </text:list-item>
        <text:list-item>
          <text:p text:style-name="P25">Noter et commenter les valeurs RMSD obtenues pour E9 et IM9 ici :</text:p>
        </text:list-item>
      </text:list>
      <text:h text:style-name="P9" text:outline-level="1" text:is-list-header="tru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WenQuanYi Zen Hei"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fr" fo:country="FR" style:letter-kerning="true"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Numbering_20_Symbols" style:display-name="Numbering Symbols" style:family="text"/>
    <style:style style:name="Line_20_numbering" style:display-name="Line numbering"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tudiant </meta:initial-creator>
    <meta:creation-date>2012-01-11T13:36:49</meta:creation-date>
    <meta:generator>LibreOffice/6.0.7.3$Linux_X86_64 LibreOffice_project/00m0$Build-3</meta:generator>
    <dc:date>2020-10-15T11:56:41.751142933</dc:date>
    <dc:creator>Dirk </dc:creator>
    <meta:editing-duration>P4DT9H49M40S</meta:editing-duration>
    <meta:editing-cycles>217</meta:editing-cycles>
    <meta:document-statistic meta:table-count="2" meta:image-count="0" meta:object-count="0" meta:page-count="7" meta:paragraph-count="107" meta:word-count="2114" meta:character-count="13146" meta:non-whitespace-character-count="11133"/>
  </office:meta>
</office:document-meta>
</file>