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5C0000002C8DFF4F28.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swiss" style:font-pitch="variable"/>
    <style:font-face style:name="MS Mincho1" svg:font-family="'MS Mincho'" style:font-family-generic="swiss" style:font-pitch="variable"/>
    <style:font-face style:name="Tahoma" svg:font-family="Tahoma" style:font-family-generic="swiss" style:font-pitch="variable"/>
  </office:font-face-decls>
  <office:automatic-styles>
    <style:style style:name="Tableau1" style:family="table">
      <style:table-properties style:width="7.2701in" table:align="margins"/>
    </style:style>
    <style:style style:name="Tableau1.A" style:family="table-column">
      <style:table-column-properties style:column-width="1.8174in" style:rel-column-width="16383*"/>
    </style:style>
    <style:style style:name="Tableau1.D" style:family="table-column">
      <style:table-column-properties style:column-width="1.8181in" style:rel-column-width="16386*"/>
    </style:style>
    <style:style style:name="Tableau1.A1" style:family="table-cell">
      <style:table-cell-properties fo:padding="0.0382in" fo:border-left="0.05pt solid #000000" fo:border-right="none" fo:border-top="0.05pt solid #000000" fo:border-bottom="0.05pt solid #000000"/>
    </style:style>
    <style:style style:name="Tableau1.D1" style:family="table-cell">
      <style:table-cell-properties fo:padding="0.0382in" fo:border="0.05pt solid #000000"/>
    </style:style>
    <style:style style:name="Tableau1.A2" style:family="table-cell">
      <style:table-cell-properties fo:padding="0.0382in" fo:border-left="0.05pt solid #000000" fo:border-right="none" fo:border-top="none" fo:border-bottom="0.05pt solid #000000"/>
    </style:style>
    <style:style style:name="Tableau1.D2" style:family="table-cell">
      <style:table-cell-properties fo:padding="0.0382in" fo:border-left="0.05pt solid #000000" fo:border-right="0.05pt solid #000000" fo:border-top="none" fo:border-bottom="0.05pt solid #000000"/>
    </style:style>
    <style:style style:name="Tableau2" style:family="table">
      <style:table-properties style:width="7.2701in" table:align="margins"/>
    </style:style>
    <style:style style:name="Tableau2.A" style:family="table-column">
      <style:table-column-properties style:column-width="1.8174in" style:rel-column-width="16383*"/>
    </style:style>
    <style:style style:name="Tableau2.D" style:family="table-column">
      <style:table-column-properties style:column-width="1.8181in" style:rel-column-width="16386*"/>
    </style:style>
    <style:style style:name="Tableau2.A1" style:family="table-cell">
      <style:table-cell-properties fo:padding="0.0382in" fo:border-left="0.05pt solid #000000" fo:border-right="none" fo:border-top="0.05pt solid #000000" fo:border-bottom="0.05pt solid #000000"/>
    </style:style>
    <style:style style:name="Tableau2.D1" style:family="table-cell">
      <style:table-cell-properties fo:padding="0.0382in" fo:border="0.05pt solid #000000"/>
    </style:style>
    <style:style style:name="Tableau2.A2" style:family="table-cell">
      <style:table-cell-properties fo:padding="0.0382in" fo:border-left="0.05pt solid #000000" fo:border-right="none" fo:border-top="none" fo:border-bottom="0.05pt solid #000000"/>
    </style:style>
    <style:style style:name="Tableau2.D2" style:family="table-cell">
      <style:table-cell-properties fo:padding="0.0382in" fo:border-left="0.05pt solid #000000" fo:border-right="0.05pt solid #000000" fo:border-top="none" fo:border-bottom="0.05pt solid #000000"/>
    </style:style>
    <style:style style:name="Table1" style:family="table">
      <style:table-properties style:width="6.6924in" fo:margin-left="0in" table:align="left"/>
    </style:style>
    <style:style style:name="Table1.A" style:family="table-column">
      <style:table-column-properties style:column-width="0.7958in"/>
    </style:style>
    <style:style style:name="Table1.B" style:family="table-column">
      <style:table-column-properties style:column-width="0.6924in"/>
    </style:style>
    <style:style style:name="Table1.C" style:family="table-column">
      <style:table-column-properties style:column-width="0.5431in"/>
    </style:style>
    <style:style style:name="Table1.D" style:family="table-column">
      <style:table-column-properties style:column-width="0.5583in"/>
    </style:style>
    <style:style style:name="Table1.E" style:family="table-column">
      <style:table-column-properties style:column-width="0.7292in"/>
    </style:style>
    <style:style style:name="Table1.F" style:family="table-column">
      <style:table-column-properties style:column-width="0.8035in"/>
    </style:style>
    <style:style style:name="Table1.G" style:family="table-column">
      <style:table-column-properties style:column-width="2.5701in"/>
    </style:style>
    <style:style style:name="Table1.A1" style:family="table-cell">
      <style:table-cell-properties fo:padding="0.0382in" fo:border-left="0.25pt solid #000000" fo:border-right="none" fo:border-top="0.25pt solid #000000" fo:border-bottom="0.25pt solid #000000" style:writing-mode="lr-tb"/>
    </style:style>
    <style:style style:name="Table1.G1" style:family="table-cell">
      <style:table-cell-properties fo:padding="0.0382in" fo:border="0.25pt solid #000000" style:writing-mode="lr-tb"/>
    </style:style>
    <style:style style:name="Table1.A2" style:family="table-cell">
      <style:table-cell-properties fo:padding="0.0382in" fo:border-left="0.25pt solid #000000" fo:border-right="none" fo:border-top="none" fo:border-bottom="0.25pt solid #000000" style:writing-mode="lr-tb"/>
    </style:style>
    <style:style style:name="Table1.B2" style:family="table-cell" style:data-style-name="N11">
      <style:table-cell-properties fo:padding="0.0382in" fo:border-left="0.25pt solid #000000" fo:border-right="none" fo:border-top="none" fo:border-bottom="0.25pt solid #000000" style:writing-mode="lr-tb"/>
    </style:style>
    <style:style style:name="Table1.G2" style:family="table-cell" style:data-style-name="N0">
      <style:table-cell-properties fo:padding="0.0382in" fo:border-left="0.25pt solid #000000" fo:border-right="0.25pt solid #000000" fo:border-top="none" fo:border-bottom="0.25pt solid #000000" style:writing-mode="lr-tb"/>
    </style:style>
    <style:style style:name="Table1.C7" style:family="table-cell" style:data-style-name="N0">
      <style:table-cell-properties fo:padding="0.0382in" fo:border-left="0.25pt solid #000000" fo:border-right="none" fo:border-top="none" fo:border-bottom="0.25pt solid #000000" style:writing-mode="lr-tb"/>
    </style:style>
    <style:style style:name="P1" style:family="paragraph" style:parent-style-name="Standard">
      <style:paragraph-properties fo:text-align="end" style:justify-single-word="false"/>
      <style:text-properties fo:language="en" fo:country="GB"/>
    </style:style>
    <style:style style:name="P2" style:family="paragraph" style:parent-style-name="Text_20_body">
      <style:text-properties officeooo:paragraph-rsid="00375955"/>
    </style:style>
    <style:style style:name="P3" style:family="paragraph" style:parent-style-name="Text_20_body">
      <style:text-properties officeooo:paragraph-rsid="0041c224"/>
    </style:style>
    <style:style style:name="P4" style:family="paragraph" style:parent-style-name="Text_20_body">
      <style:text-properties officeooo:paragraph-rsid="0049cf01"/>
    </style:style>
    <style:style style:name="P5" style:family="paragraph" style:parent-style-name="Heading_20_2">
      <style:text-properties officeooo:paragraph-rsid="00375955"/>
    </style:style>
    <style:style style:name="P6" style:family="paragraph" style:parent-style-name="Standard" style:master-page-name="MP0">
      <style:paragraph-properties style:page-number="auto" fo:break-before="page"/>
      <style:text-properties fo:language="en" fo:country="GB"/>
    </style:style>
    <style:style style:name="P7" style:family="paragraph" style:parent-style-name="Standard" style:list-style-name="L7">
      <style:text-properties fo:language="fr" fo:country="FR" officeooo:paragraph-rsid="0051f5f2"/>
    </style:style>
    <style:style style:name="P8" style:family="paragraph" style:parent-style-name="Standard" style:list-style-name="L7">
      <style:text-properties fo:language="fr" fo:country="FR" officeooo:paragraph-rsid="006de343"/>
    </style:style>
    <style:style style:name="P9" style:family="paragraph" style:parent-style-name="Standard" style:list-style-name="L16">
      <style:text-properties fo:language="fr" fo:country="FR" officeooo:paragraph-rsid="0051f5f2"/>
    </style:style>
    <style:style style:name="P10" style:family="paragraph" style:parent-style-name="Standard" style:list-style-name="L17">
      <style:text-properties fo:language="fr" fo:country="FR" officeooo:paragraph-rsid="0051f5f2"/>
    </style:style>
    <style:style style:name="P11" style:family="paragraph" style:parent-style-name="Standard" style:list-style-name="L18">
      <style:text-properties fo:language="fr" fo:country="FR" officeooo:paragraph-rsid="0051f5f2"/>
    </style:style>
    <style:style style:name="P12" style:family="paragraph" style:parent-style-name="Standard">
      <style:text-properties fo:language="fr" fo:country="FR" officeooo:paragraph-rsid="0051f5f2"/>
    </style:style>
    <style:style style:name="P13" style:family="paragraph" style:parent-style-name="Standard">
      <style:text-properties fo:language="fr" fo:country="FR" officeooo:paragraph-rsid="005227c6"/>
    </style:style>
    <style:style style:name="P14" style:family="paragraph" style:parent-style-name="Standard">
      <style:text-properties fo:language="fr" fo:country="FR" officeooo:paragraph-rsid="006de343"/>
    </style:style>
    <style:style style:name="P15" style:family="paragraph" style:parent-style-name="Standard" style:list-style-name="L42">
      <style:text-properties fo:language="fr" fo:country="FR" officeooo:paragraph-rsid="006de343"/>
    </style:style>
    <style:style style:name="P16" style:family="paragraph" style:parent-style-name="Standard" style:list-style-name="L43">
      <style:text-properties fo:language="fr" fo:country="FR" officeooo:paragraph-rsid="006de343"/>
    </style:style>
    <style:style style:name="P17" style:family="paragraph" style:parent-style-name="Standard" style:list-style-name="L44">
      <style:text-properties fo:language="fr" fo:country="FR" officeooo:paragraph-rsid="006de343"/>
    </style:style>
    <style:style style:name="P18" style:family="paragraph" style:parent-style-name="Standard" style:list-style-name="L14">
      <style:paragraph-properties fo:margin-left="0.9846in" fo:margin-right="0in" fo:text-indent="-0.25in" style:auto-text-indent="false"/>
      <style:text-properties fo:language="fr" fo:country="FR" officeooo:paragraph-rsid="0051f5f2"/>
    </style:style>
    <style:style style:name="P19" style:family="paragraph" style:parent-style-name="Standard" style:list-style-name="L15">
      <style:paragraph-properties fo:margin-left="0.9846in" fo:margin-right="0in" fo:text-indent="-0.25in" style:auto-text-indent="false"/>
      <style:text-properties fo:language="fr" fo:country="FR" officeooo:paragraph-rsid="0051f5f2"/>
    </style:style>
    <style:style style:name="P20" style:family="paragraph" style:parent-style-name="Standard" style:list-style-name="L40">
      <style:paragraph-properties fo:margin-left="0.9846in" fo:margin-right="0in" fo:text-indent="-0.25in" style:auto-text-indent="false"/>
      <style:text-properties fo:language="fr" fo:country="FR" officeooo:paragraph-rsid="006de343"/>
    </style:style>
    <style:style style:name="P21" style:family="paragraph" style:parent-style-name="Standard" style:list-style-name="L41">
      <style:paragraph-properties fo:margin-left="0.9846in" fo:margin-right="0in" fo:text-indent="-0.25in" style:auto-text-indent="false"/>
      <style:text-properties fo:language="fr" fo:country="FR" officeooo:paragraph-rsid="006de343"/>
    </style:style>
    <style:style style:name="P22" style:family="paragraph" style:parent-style-name="Standard" style:list-style-name="L19">
      <style:paragraph-properties fo:margin-left="0in" fo:margin-right="0in" fo:text-indent="-0.25in" style:auto-text-indent="false"/>
      <style:text-properties fo:language="fr" fo:country="FR" officeooo:paragraph-rsid="0051f5f2"/>
    </style:style>
    <style:style style:name="P23" style:family="paragraph" style:parent-style-name="Standard" style:list-style-name="L45">
      <style:paragraph-properties fo:margin-left="0in" fo:margin-right="0in" fo:text-indent="-0.25in" style:auto-text-indent="false"/>
      <style:text-properties fo:language="fr" fo:country="FR" officeooo:paragraph-rsid="006de343"/>
    </style:style>
    <style:style style:name="P24" style:family="paragraph" style:parent-style-name="Titre_20_1">
      <style:text-properties officeooo:rsid="0009db37" officeooo:paragraph-rsid="005c6d5c"/>
    </style:style>
    <style:style style:name="P25" style:family="paragraph" style:parent-style-name="Titre_20_1">
      <style:text-properties officeooo:paragraph-rsid="005c6d5c"/>
    </style:style>
    <style:style style:name="P26" style:family="paragraph" style:parent-style-name="Titre_20_1">
      <style:paragraph-properties fo:break-before="page"/>
      <style:text-properties officeooo:rsid="005c6d5c" officeooo:paragraph-rsid="005c6d5c"/>
    </style:style>
    <style:style style:name="P27" style:family="paragraph" style:parent-style-name="Titre_20_2" style:list-style-name="L31">
      <style:text-properties officeooo:rsid="00263fbb" officeooo:paragraph-rsid="00620a80"/>
    </style:style>
    <style:style style:name="P28" style:family="paragraph" style:parent-style-name="Titre_20_2">
      <style:text-properties officeooo:paragraph-rsid="005c6d5c"/>
    </style:style>
    <style:style style:name="P29" style:family="paragraph" style:parent-style-name="Titre_20_2" style:list-style-name="L31">
      <style:text-properties officeooo:paragraph-rsid="005f870e"/>
    </style:style>
    <style:style style:name="P30" style:family="paragraph" style:parent-style-name="Titre_20_2" style:list-style-name="L31">
      <style:text-properties officeooo:paragraph-rsid="0069baa8"/>
    </style:style>
    <style:style style:name="P31" style:family="paragraph" style:parent-style-name="Titre_20_2" style:list-style-name="L31">
      <style:text-properties fo:font-style="normal" officeooo:rsid="0017e78c" officeooo:paragraph-rsid="00630074" style:font-style-asian="normal" style:font-style-complex="normal"/>
    </style:style>
    <style:style style:name="P32" style:family="paragraph" style:parent-style-name="Titre_20_3">
      <style:text-properties officeooo:paragraph-rsid="005c6d5c"/>
    </style:style>
    <style:style style:name="P33" style:family="paragraph" style:parent-style-name="Titre_20_3" style:list-style-name="L31">
      <style:text-properties officeooo:paragraph-rsid="0069baa8"/>
    </style:style>
    <style:style style:name="P34" style:family="paragraph" style:parent-style-name="Titre_20_3">
      <style:text-properties officeooo:paragraph-rsid="0065803c"/>
    </style:style>
    <style:style style:name="P35" style:family="paragraph" style:parent-style-name="Heading">
      <style:paragraph-properties fo:text-align="center" style:justify-single-word="false"/>
      <style:text-properties officeooo:paragraph-rsid="006de343"/>
    </style:style>
    <style:style style:name="P36" style:family="paragraph" style:parent-style-name="Text_20_body" style:list-style-name="L1">
      <style:text-properties officeooo:paragraph-rsid="00375955"/>
    </style:style>
    <style:style style:name="P37" style:family="paragraph" style:parent-style-name="Text_20_body">
      <style:text-properties fo:font-weight="bold" officeooo:paragraph-rsid="005c6d5c" style:font-weight-asian="bold" style:font-weight-complex="bold"/>
    </style:style>
    <style:style style:name="P38" style:family="paragraph" style:parent-style-name="Text_20_body" style:list-style-name="L38">
      <style:text-properties fo:font-weight="bold" officeooo:paragraph-rsid="005c6d5c" style:font-weight-asian="bold" style:font-weight-complex="bold"/>
    </style:style>
    <style:style style:name="P39" style:family="paragraph" style:parent-style-name="Text_20_body" style:list-style-name="L31">
      <style:text-properties fo:font-weight="bold" officeooo:paragraph-rsid="00620a80" style:font-weight-asian="bold" style:font-weight-complex="bold"/>
    </style:style>
    <style:style style:name="P40" style:family="paragraph" style:parent-style-name="Text_20_body" style:list-style-name="L31">
      <style:text-properties fo:font-weight="bold" officeooo:paragraph-rsid="0069baa8" style:font-weight-asian="bold" style:font-weight-complex="bold"/>
    </style:style>
    <style:style style:name="P41" style:family="paragraph" style:parent-style-name="Text_20_body" style:list-style-name="L21">
      <style:text-properties fo:font-weight="normal" officeooo:rsid="003c22f4" officeooo:paragraph-rsid="0057574c" style:font-weight-asian="normal" style:font-weight-complex="normal"/>
    </style:style>
    <style:style style:name="P42" style:family="paragraph" style:parent-style-name="Text_20_body" style:list-style-name="L38">
      <style:text-properties fo:font-weight="normal" officeooo:rsid="0037f15f" officeooo:paragraph-rsid="005c6d5c" style:font-weight-asian="normal" style:font-weight-complex="normal"/>
    </style:style>
    <style:style style:name="P43" style:family="paragraph" style:parent-style-name="Text_20_body" style:list-style-name="L31">
      <style:text-properties fo:font-weight="normal" officeooo:paragraph-rsid="00653291" style:font-weight-asian="normal" style:font-weight-complex="normal"/>
    </style:style>
    <style:style style:name="P44" style:family="paragraph" style:parent-style-name="Text_20_body" style:list-style-name="L31">
      <style:text-properties fo:font-weight="normal" officeooo:rsid="0069baa8" officeooo:paragraph-rsid="0069baa8" style:font-weight-asian="normal" style:font-weight-complex="normal"/>
    </style:style>
    <style:style style:name="P45" style:family="paragraph" style:parent-style-name="Text_20_body" style:list-style-name="L31">
      <style:text-properties fo:font-weight="normal" officeooo:rsid="00203b9c" officeooo:paragraph-rsid="006d64a8" style:font-weight-asian="normal" style:font-weight-complex="normal"/>
    </style:style>
    <style:style style:name="P46" style:family="paragraph" style:parent-style-name="Text_20_body">
      <style:text-properties fo:language="fr" fo:country="FR" officeooo:paragraph-rsid="0055e8f4"/>
    </style:style>
    <style:style style:name="P47" style:family="paragraph" style:parent-style-name="Text_20_body">
      <style:text-properties fo:language="fr" fo:country="FR" officeooo:paragraph-rsid="006de343"/>
    </style:style>
    <style:style style:name="P48" style:family="paragraph" style:parent-style-name="Text_20_body">
      <style:text-properties officeooo:paragraph-rsid="00548acf"/>
    </style:style>
    <style:style style:name="P49" style:family="paragraph" style:parent-style-name="Text_20_body" style:list-style-name="L21">
      <style:text-properties officeooo:paragraph-rsid="0057574c"/>
    </style:style>
    <style:style style:name="P50" style:family="paragraph" style:parent-style-name="Text_20_body" style:list-style-name="L21">
      <style:text-properties officeooo:paragraph-rsid="0059a6b4"/>
    </style:style>
    <style:style style:name="P51" style:family="paragraph" style:parent-style-name="Text_20_body">
      <style:text-properties officeooo:paragraph-rsid="0057574c"/>
    </style:style>
    <style:style style:name="P52" style:family="paragraph" style:parent-style-name="Text_20_body">
      <style:text-properties officeooo:rsid="005b43d4" officeooo:paragraph-rsid="005b43d4"/>
    </style:style>
    <style:style style:name="P53" style:family="paragraph" style:parent-style-name="Text_20_body">
      <style:text-properties officeooo:rsid="005b43d4" officeooo:paragraph-rsid="00705ad3"/>
    </style:style>
    <style:style style:name="P54" style:family="paragraph" style:parent-style-name="Text_20_body" style:list-style-name="L23">
      <style:text-properties officeooo:paragraph-rsid="005c6d5c"/>
    </style:style>
    <style:style style:name="P55" style:family="paragraph" style:parent-style-name="Text_20_body" style:list-style-name="L23">
      <style:text-properties fo:font-style="italic" officeooo:rsid="003990d3" officeooo:paragraph-rsid="005c6d5c" style:font-style-asian="italic" style:font-style-complex="italic"/>
    </style:style>
    <style:style style:name="P56" style:family="paragraph" style:parent-style-name="Text_20_body" style:list-style-name="L23">
      <style:text-properties fo:font-style="italic" officeooo:rsid="003ae764" officeooo:paragraph-rsid="005c6d5c" style:font-style-asian="italic" style:font-style-complex="italic"/>
    </style:style>
    <style:style style:name="P57" style:family="paragraph" style:parent-style-name="Text_20_body" style:list-style-name="L39">
      <style:text-properties fo:font-style="italic" officeooo:paragraph-rsid="0065803c" style:font-style-asian="italic" style:font-style-complex="italic"/>
    </style:style>
    <style:style style:name="P58" style:family="paragraph" style:parent-style-name="Text_20_body" style:list-style-name="L31">
      <style:text-properties officeooo:rsid="0009db37" officeooo:paragraph-rsid="005f870e"/>
    </style:style>
    <style:style style:name="P59" style:family="paragraph" style:parent-style-name="Text_20_body" style:list-style-name="L31">
      <style:text-properties officeooo:rsid="000ae269" officeooo:paragraph-rsid="005f870e"/>
    </style:style>
    <style:style style:name="P60" style:family="paragraph" style:parent-style-name="Text_20_body" style:list-style-name="L31">
      <style:text-properties fo:font-style="normal" officeooo:rsid="0017e78c" officeooo:paragraph-rsid="005f870e" style:font-style-asian="normal" style:font-style-complex="normal"/>
    </style:style>
    <style:style style:name="P61" style:family="paragraph" style:parent-style-name="Text_20_body" style:list-style-name="L31">
      <style:text-properties fo:font-style="normal" officeooo:rsid="0017e78c" officeooo:paragraph-rsid="00620a80" style:font-style-asian="normal" style:font-style-complex="normal"/>
    </style:style>
    <style:style style:name="P62" style:family="paragraph" style:parent-style-name="Text_20_body" style:list-style-name="L31">
      <style:text-properties fo:font-style="normal" officeooo:rsid="001d524c" officeooo:paragraph-rsid="005f870e" style:font-style-asian="normal" style:font-style-complex="normal"/>
    </style:style>
    <style:style style:name="P63" style:family="paragraph" style:parent-style-name="Text_20_body" style:list-style-name="L31">
      <style:text-properties fo:font-style="normal" officeooo:rsid="00197df4" officeooo:paragraph-rsid="005f870e" style:font-style-asian="normal" style:font-style-complex="normal"/>
    </style:style>
    <style:style style:name="P64" style:family="paragraph" style:parent-style-name="Text_20_body" style:list-style-name="L31">
      <style:text-properties fo:font-style="normal" officeooo:rsid="002340fb" officeooo:paragraph-rsid="005c6d5c" style:font-style-asian="normal" style:font-style-complex="normal"/>
    </style:style>
    <style:style style:name="P65" style:family="paragraph" style:parent-style-name="Text_20_body" style:list-style-name="L37">
      <style:text-properties fo:font-style="normal" officeooo:rsid="002de923" officeooo:paragraph-rsid="005c6d5c" style:font-style-asian="normal" style:font-style-complex="normal"/>
    </style:style>
    <style:style style:name="P66" style:family="paragraph" style:parent-style-name="Text_20_body" style:list-style-name="L31">
      <style:text-properties fo:font-style="normal" fo:font-weight="bold" officeooo:rsid="0017e78c" officeooo:paragraph-rsid="00620a80" style:font-style-asian="normal" style:font-weight-asian="bold" style:font-style-complex="normal" style:font-weight-complex="bold"/>
    </style:style>
    <style:style style:name="P67" style:family="paragraph" style:parent-style-name="Text_20_body" style:list-style-name="L31">
      <style:text-properties fo:font-style="normal" fo:font-weight="bold" officeooo:rsid="0065803c" officeooo:paragraph-rsid="0065803c" style:font-style-asian="normal" style:font-weight-asian="bold" style:font-style-complex="normal" style:font-weight-complex="bold"/>
    </style:style>
    <style:style style:name="P68" style:family="paragraph" style:parent-style-name="Text_20_body">
      <style:text-properties fo:font-style="normal" fo:font-weight="bold" officeooo:rsid="0065803c" officeooo:paragraph-rsid="0065803c" style:font-style-asian="normal" style:font-weight-asian="bold" style:font-style-complex="normal" style:font-weight-complex="bold"/>
    </style:style>
    <style:style style:name="P69" style:family="paragraph" style:parent-style-name="Text_20_body" style:list-style-name="L31">
      <style:text-properties officeooo:rsid="001e539b" officeooo:paragraph-rsid="005c6d5c"/>
    </style:style>
    <style:style style:name="P70" style:family="paragraph" style:parent-style-name="Text_20_body" style:list-style-name="L31">
      <style:text-properties officeooo:rsid="001fe90a" officeooo:paragraph-rsid="005c6d5c"/>
    </style:style>
    <style:style style:name="P71" style:family="paragraph" style:parent-style-name="Text_20_body" style:list-style-name="L31">
      <style:text-properties officeooo:rsid="00203b9c" officeooo:paragraph-rsid="005c6d5c"/>
    </style:style>
    <style:style style:name="P72" style:family="paragraph" style:parent-style-name="Text_20_body" style:list-style-name="L31">
      <style:text-properties officeooo:rsid="00203b9c" officeooo:paragraph-rsid="006d64a8"/>
    </style:style>
    <style:style style:name="P73" style:family="paragraph" style:parent-style-name="Text_20_body" style:list-style-name="L31">
      <style:text-properties officeooo:rsid="002168af" officeooo:paragraph-rsid="005c6d5c"/>
    </style:style>
    <style:style style:name="P74" style:family="paragraph" style:parent-style-name="Text_20_body" style:list-style-name="L31">
      <style:text-properties officeooo:rsid="00277296" officeooo:paragraph-rsid="00620a80"/>
    </style:style>
    <style:style style:name="P75" style:family="paragraph" style:parent-style-name="Text_20_body" style:list-style-name="L37">
      <style:text-properties officeooo:rsid="002de923" officeooo:paragraph-rsid="005c6d5c"/>
    </style:style>
    <style:style style:name="P76" style:family="paragraph" style:parent-style-name="Text_20_body" style:list-style-name="L38">
      <style:text-properties officeooo:rsid="00373ea7" officeooo:paragraph-rsid="005c6d5c"/>
    </style:style>
    <style:style style:name="P77" style:family="paragraph" style:parent-style-name="Text_20_body">
      <style:text-properties officeooo:paragraph-rsid="005c6d5c"/>
    </style:style>
    <style:style style:name="P78" style:family="paragraph" style:parent-style-name="Text_20_body" style:list-style-name="L31">
      <style:text-properties officeooo:paragraph-rsid="00620a80"/>
    </style:style>
    <style:style style:name="P79" style:family="paragraph" style:parent-style-name="Text_20_body" style:list-style-name="L31">
      <style:text-properties officeooo:paragraph-rsid="00653291"/>
    </style:style>
    <style:style style:name="P80" style:family="paragraph" style:parent-style-name="Text_20_body" style:list-style-name="L31">
      <style:text-properties officeooo:paragraph-rsid="0069baa8"/>
    </style:style>
    <style:style style:name="P81" style:family="paragraph" style:parent-style-name="Text_20_body" style:list-style-name="L31">
      <style:text-properties officeooo:paragraph-rsid="006d64a8"/>
    </style:style>
    <style:style style:name="P82" style:family="paragraph" style:parent-style-name="Text_20_body" style:list-style-name="L32">
      <style:text-properties officeooo:paragraph-rsid="0065803c"/>
    </style:style>
    <style:style style:name="P83" style:family="paragraph" style:parent-style-name="Text_20_body" style:list-style-name="L37">
      <style:text-properties officeooo:paragraph-rsid="005c6d5c"/>
    </style:style>
    <style:style style:name="P84" style:family="paragraph" style:parent-style-name="Text_20_body" style:list-style-name="L38">
      <style:text-properties officeooo:paragraph-rsid="005c6d5c"/>
    </style:style>
    <style:style style:name="P85" style:family="paragraph" style:parent-style-name="Text_20_body" style:list-style-name="L39">
      <style:text-properties officeooo:paragraph-rsid="0065803c"/>
    </style:style>
    <style:style style:name="P86" style:family="paragraph" style:parent-style-name="Text_20_body" style:list-style-name="L38">
      <style:text-properties officeooo:rsid="006d64a8" officeooo:paragraph-rsid="006d64a8"/>
    </style:style>
    <style:style style:name="P87" style:family="paragraph" style:parent-style-name="Text_20_body">
      <style:text-properties officeooo:paragraph-rsid="006de343"/>
    </style:style>
    <style:style style:name="P88" style:family="paragraph" style:parent-style-name="Text_20_body" style:list-style-name="L46">
      <style:text-properties officeooo:paragraph-rsid="006de343"/>
    </style:style>
    <style:style style:name="P89" style:family="paragraph" style:parent-style-name="Text_20_body" style:list-style-name="L21">
      <style:paragraph-properties fo:margin-left="0.9846in" fo:margin-right="0in" fo:text-indent="-0.25in" style:auto-text-indent="false"/>
      <style:text-properties officeooo:paragraph-rsid="0057574c"/>
    </style:style>
    <style:style style:name="P90" style:family="paragraph" style:parent-style-name="Text_20_body" style:list-style-name="L21">
      <style:paragraph-properties fo:margin-left="0.9846in" fo:margin-right="0in" fo:text-indent="-0.25in" style:auto-text-indent="false"/>
      <style:text-properties officeooo:paragraph-rsid="0057f2b3"/>
    </style:style>
    <style:style style:name="P91" style:family="paragraph" style:parent-style-name="Text_20_body" style:list-style-name="L31">
      <style:paragraph-properties fo:margin-left="0.9846in" fo:margin-right="0in" fo:text-indent="-0.25in" style:auto-text-indent="false"/>
      <style:text-properties officeooo:paragraph-rsid="005c6d5c"/>
    </style:style>
    <style:style style:name="P92" style:family="paragraph" style:parent-style-name="Preformatted_20_Text">
      <style:paragraph-properties fo:margin-top="0in" fo:margin-bottom="0.1965in" loext:contextual-spacing="false"/>
    </style:style>
    <style:style style:name="P93" style:family="paragraph" style:parent-style-name="Table_20_Contents">
      <style:text-properties officeooo:paragraph-rsid="0057574c"/>
    </style:style>
    <style:style style:name="P94" style:family="paragraph" style:parent-style-name="Table_20_Contents">
      <style:text-properties officeooo:paragraph-rsid="0065803c"/>
    </style:style>
    <style:style style:name="P95" style:family="paragraph" style:parent-style-name="Table_20_Contents">
      <style:text-properties officeooo:rsid="00685e19" officeooo:paragraph-rsid="00685e19"/>
    </style:style>
    <style:style style:name="P96" style:family="paragraph" style:parent-style-name="Frame_20_contents">
      <style:text-properties officeooo:rsid="000f3ab7" officeooo:paragraph-rsid="00606bc2"/>
    </style:style>
    <style:style style:name="P97" style:family="paragraph" style:parent-style-name="Frame_20_contents">
      <style:text-properties officeooo:rsid="000b7d4e" officeooo:paragraph-rsid="00606bc2"/>
    </style:style>
    <style:style style:name="P98" style:family="paragraph" style:parent-style-name="Heading_20_1">
      <style:text-properties fo:font-weight="normal" officeooo:rsid="004c0a89" officeooo:paragraph-rsid="006de343" style:font-weight-asian="normal" style:font-weight-complex="normal"/>
    </style:style>
    <style:style style:name="P99" style:family="paragraph" style:parent-style-name="Heading_20_1">
      <style:paragraph-properties fo:text-align="center" style:justify-single-word="false" fo:break-before="page"/>
      <style:text-properties officeooo:paragraph-rsid="006de343"/>
    </style:style>
    <style:style style:name="P100" style:family="paragraph" style:parent-style-name="Heading_20_2">
      <style:text-properties fo:language="fr" fo:country="FR" officeooo:paragraph-rsid="0051f5f2"/>
    </style:style>
    <style:style style:name="P101" style:family="paragraph" style:parent-style-name="Heading_20_2">
      <style:text-properties fo:language="fr" fo:country="FR" officeooo:paragraph-rsid="005227c6"/>
    </style:style>
    <style:style style:name="P102" style:family="paragraph" style:parent-style-name="Heading_20_2">
      <style:text-properties fo:language="fr" fo:country="FR" officeooo:paragraph-rsid="0055e8f4"/>
    </style:style>
    <style:style style:name="P103" style:family="paragraph" style:parent-style-name="Heading_20_2">
      <style:text-properties fo:language="fr" fo:country="FR" officeooo:paragraph-rsid="006de343"/>
    </style:style>
    <style:style style:name="P104" style:family="paragraph" style:parent-style-name="Heading_20_2">
      <style:text-properties officeooo:paragraph-rsid="0057574c"/>
    </style:style>
    <style:style style:name="P105" style:family="paragraph" style:parent-style-name="Heading_20_2">
      <style:text-properties officeooo:paragraph-rsid="006de343"/>
    </style:style>
    <style:style style:name="P106" style:family="paragraph" style:parent-style-name="Heading_20_3">
      <style:text-properties officeooo:paragraph-rsid="0051f5f2"/>
    </style:style>
    <style:style style:name="P107" style:family="paragraph" style:parent-style-name="Heading_20_3">
      <style:text-properties officeooo:paragraph-rsid="006de343"/>
    </style:style>
    <style:style style:name="T1" style:family="text">
      <style:text-properties fo:font-weight="bold" style:font-weight-asian="bold" style:font-weight-complex="bold"/>
    </style:style>
    <style:style style:name="T2" style:family="text">
      <style:text-properties fo:font-weight="bold" officeooo:rsid="0059a6b4" style:font-weight-asian="bold" style:font-weight-complex="bold"/>
    </style:style>
    <style:style style:name="T3" style:family="text">
      <style:text-properties fo:font-weight="bold" officeooo:rsid="002581f4"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officeooo:rsid="00375955" style:font-style-asian="normal" style:font-style-complex="normal"/>
    </style:style>
    <style:style style:name="T6" style:family="text">
      <style:text-properties fo:font-style="normal" officeooo:rsid="00071028" style:font-style-asian="normal" style:font-style-complex="normal"/>
    </style:style>
    <style:style style:name="T7" style:family="text">
      <style:text-properties fo:font-style="normal" officeooo:rsid="003ae764" style:font-style-asian="normal" style:font-style-complex="normal"/>
    </style:style>
    <style:style style:name="T8" style:family="text">
      <style:text-properties fo:font-style="normal" officeooo:rsid="00075ab2" style:font-style-asian="normal" style:font-style-complex="normal"/>
    </style:style>
    <style:style style:name="T9" style:family="text">
      <style:text-properties fo:font-style="normal" officeooo:rsid="001c47ba" style:font-style-asian="normal" style:font-style-complex="normal"/>
    </style:style>
    <style:style style:name="T10" style:family="text">
      <style:text-properties fo:font-style="normal" officeooo:rsid="00197df4" style:font-style-asian="normal" style:font-style-complex="normal"/>
    </style:style>
    <style:style style:name="T11" style:family="text">
      <style:text-properties fo:font-style="normal" officeooo:rsid="002168af" style:font-style-asian="normal" style:font-style-complex="normal"/>
    </style:style>
    <style:style style:name="T12" style:family="text">
      <style:text-properties fo:font-style="normal" officeooo:rsid="002de923" style:font-style-asian="normal" style:font-style-complex="normal"/>
    </style:style>
    <style:style style:name="T13" style:family="text">
      <style:text-properties fo:font-style="normal" officeooo:rsid="005f870e" style:font-style-asian="normal" style:font-style-complex="normal"/>
    </style:style>
    <style:style style:name="T14" style:family="text">
      <style:text-properties fo:font-style="normal" officeooo:rsid="00606bc2" style:font-style-asian="normal" style:font-style-complex="normal"/>
    </style:style>
    <style:style style:name="T15" style:family="text">
      <style:text-properties fo:font-style="normal" officeooo:rsid="0065803c" style:font-style-asian="normal" style:font-style-complex="normal"/>
    </style:style>
    <style:style style:name="T16" style:family="text">
      <style:text-properties fo:font-style="normal" fo:font-weight="bold" style:font-style-asian="normal" style:font-weight-asian="bold" style:font-style-complex="normal" style:font-weight-complex="bold"/>
    </style:style>
    <style:style style:name="T17" style:family="text">
      <style:text-properties fo:font-style="normal" fo:font-weight="bold" officeooo:rsid="00375955" style:font-style-asian="normal" style:font-weight-asian="bold" style:font-style-complex="normal" style:font-weight-complex="bold"/>
    </style:style>
    <style:style style:name="T18" style:family="text">
      <style:text-properties fo:font-style="normal" fo:font-weight="bold" officeooo:rsid="002c1071" style:font-style-asian="normal" style:font-weight-asian="bold" style:font-style-complex="normal" style:font-weight-complex="bold"/>
    </style:style>
    <style:style style:name="T19" style:family="text">
      <style:text-properties fo:font-style="normal" fo:font-weight="bold" officeooo:rsid="002168af" style:font-style-asian="normal" style:font-weight-asian="bold" style:font-style-complex="normal" style:font-weight-complex="bold"/>
    </style:style>
    <style:style style:name="T20" style:family="text">
      <style:text-properties fo:font-style="normal" fo:font-weight="normal" style:font-style-asian="normal" style:font-weight-asian="normal" style:font-style-complex="normal" style:font-weight-complex="normal"/>
    </style:style>
    <style:style style:name="T21" style:family="text">
      <style:text-properties fo:font-style="normal" fo:font-weight="normal" officeooo:rsid="0041c224" style:font-style-asian="normal" style:font-weight-asian="normal" style:font-style-complex="normal" style:font-weight-complex="normal"/>
    </style:style>
    <style:style style:name="T22" style:family="text">
      <style:text-properties fo:font-style="normal" fo:font-weight="normal" officeooo:rsid="00263fbb" style:font-style-asian="normal" style:font-weight-asian="normal" style:font-style-complex="normal" style:font-weight-complex="normal"/>
    </style:style>
    <style:style style:name="T23" style:family="text">
      <style:text-properties fo:font-style="normal" fo:font-weight="normal" officeooo:rsid="00277296" style:font-style-asian="normal" style:font-weight-asian="normal" style:font-style-complex="normal" style:font-weight-complex="normal"/>
    </style:style>
    <style:style style:name="T24" style:family="text">
      <style:text-properties fo:font-style="normal" fo:font-weight="normal" officeooo:rsid="005e44b5" style:font-style-asian="normal" style:font-weight-asian="normal" style:font-style-complex="normal" style:font-weight-complex="normal"/>
    </style:style>
    <style:style style:name="T25" style:family="text">
      <style:text-properties fo:font-style="normal" fo:font-weight="normal" officeooo:rsid="002c1071" style:font-style-asian="normal" style:font-weight-asian="normal" style:font-style-complex="normal" style:font-weight-complex="normal"/>
    </style:style>
    <style:style style:name="T26" style:family="text">
      <style:text-properties fo:font-style="normal" fo:font-weight="normal" officeooo:rsid="002168af" style:font-style-asian="normal" style:font-weight-asian="normal" style:font-style-complex="normal" style:font-weight-complex="normal"/>
    </style:style>
    <style:style style:name="T27" style:family="text">
      <style:text-properties fo:font-style="normal" fo:font-weight="normal" officeooo:rsid="006d64a8" style:font-style-asian="normal" style:font-weight-asian="normal" style:font-style-complex="normal" style:font-weight-complex="normal"/>
    </style:style>
    <style:style style:name="T28" style:family="text">
      <style:text-properties fo:font-weight="normal" style:font-weight-asian="normal" style:font-weight-complex="normal"/>
    </style:style>
    <style:style style:name="T29" style:family="text">
      <style:text-properties fo:font-weight="normal" officeooo:rsid="002168af" style:font-weight-asian="normal" style:font-weight-complex="normal"/>
    </style:style>
    <style:style style:name="T30" style:family="text">
      <style:text-properties fo:font-weight="normal" officeooo:rsid="0035778e" style:font-weight-asian="normal" style:font-weight-complex="normal"/>
    </style:style>
    <style:style style:name="T31" style:family="text">
      <style:text-properties fo:font-weight="normal" officeooo:rsid="00263fbb" style:font-weight-asian="normal" style:font-weight-complex="normal"/>
    </style:style>
    <style:style style:name="T32" style:family="text">
      <style:text-properties officeooo:rsid="00353f20"/>
    </style:style>
    <style:style style:name="T33" style:family="text">
      <style:text-properties officeooo:rsid="004f5db5"/>
    </style:style>
    <style:style style:name="T34" style:family="text">
      <style:text-properties fo:font-style="italic" style:font-style-asian="italic" style:font-style-complex="italic"/>
    </style:style>
    <style:style style:name="T35" style:family="text">
      <style:text-properties fo:font-style="italic" officeooo:rsid="003990d3" style:font-style-asian="italic" style:font-style-complex="italic"/>
    </style:style>
    <style:style style:name="T36" style:family="text">
      <style:text-properties fo:font-style="italic" officeooo:rsid="003ae764" style:font-style-asian="italic" style:font-style-complex="italic"/>
    </style:style>
    <style:style style:name="T37" style:family="text">
      <style:text-properties fo:font-style="italic" officeooo:rsid="00075ab2" style:font-style-asian="italic" style:font-style-complex="italic"/>
    </style:style>
    <style:style style:name="T38" style:family="text">
      <style:text-properties fo:font-style="italic" officeooo:rsid="0009db37" style:font-style-asian="italic" style:font-style-complex="italic"/>
    </style:style>
    <style:style style:name="T39" style:family="text">
      <style:text-properties fo:font-style="italic" officeooo:rsid="002168af" style:font-style-asian="italic" style:font-style-complex="italic"/>
    </style:style>
    <style:style style:name="T40" style:family="text">
      <style:text-properties fo:font-style="italic" fo:font-weight="normal" style:font-style-asian="italic" style:font-weight-asian="normal" style:font-style-complex="italic" style:font-weight-complex="normal"/>
    </style:style>
    <style:style style:name="T41" style:family="text">
      <style:text-properties fo:font-style="italic" fo:font-weight="normal" officeooo:rsid="002168af" style:font-style-asian="italic" style:font-weight-asian="normal" style:font-style-complex="italic" style:font-weight-complex="normal"/>
    </style:style>
    <style:style style:name="T42" style:family="text">
      <style:text-properties fo:font-style="italic" fo:font-weight="normal" officeooo:rsid="00263fbb" style:font-style-asian="italic" style:font-weight-asian="normal" style:font-style-complex="italic" style:font-weight-complex="normal"/>
    </style:style>
    <style:style style:name="T43" style:family="text">
      <style:text-properties officeooo:rsid="005227c6"/>
    </style:style>
    <style:style style:name="T44" style:family="text">
      <style:text-properties officeooo:rsid="0054cdab"/>
    </style:style>
    <style:style style:name="T45" style:family="text">
      <style:text-properties officeooo:rsid="0055e8f4"/>
    </style:style>
    <style:style style:name="T46" style:family="text">
      <style:text-properties officeooo:rsid="0057574c"/>
    </style:style>
    <style:style style:name="T47" style:family="text">
      <style:text-properties officeooo:rsid="0057f2b3"/>
    </style:style>
    <style:style style:name="T48" style:family="text">
      <style:text-properties officeooo:rsid="0059a6b4"/>
    </style:style>
    <style:style style:name="T49" style:family="text">
      <style:text-properties officeooo:rsid="0059ba96"/>
    </style:style>
    <style:style style:name="T50" style:family="text">
      <style:text-properties officeooo:rsid="00373ea7"/>
    </style:style>
    <style:style style:name="T51" style:family="text">
      <style:text-properties officeooo:rsid="003990d3"/>
    </style:style>
    <style:style style:name="T52" style:family="text">
      <style:text-properties officeooo:rsid="00197df4"/>
    </style:style>
    <style:style style:name="T53" style:family="text">
      <style:text-properties officeooo:rsid="001c47ba"/>
    </style:style>
    <style:style style:name="T54" style:family="text">
      <style:text-properties officeooo:rsid="003d81b0"/>
    </style:style>
    <style:style style:name="T55" style:family="text">
      <style:text-properties officeooo:rsid="001fe90a"/>
    </style:style>
    <style:style style:name="T56" style:family="text">
      <style:text-properties officeooo:rsid="001e539b"/>
    </style:style>
    <style:style style:name="T57" style:family="text">
      <style:text-properties officeooo:rsid="00203b9c"/>
    </style:style>
    <style:style style:name="T58" style:family="text">
      <style:text-properties officeooo:rsid="002168af"/>
    </style:style>
    <style:style style:name="T59" style:family="text">
      <style:text-properties officeooo:rsid="00071028"/>
    </style:style>
    <style:style style:name="T60" style:family="text">
      <style:text-properties officeooo:rsid="0035778e"/>
    </style:style>
    <style:style style:name="T61" style:family="text">
      <style:text-properties officeooo:rsid="002581f4"/>
    </style:style>
    <style:style style:name="T62" style:family="text">
      <style:text-properties officeooo:rsid="00263fbb"/>
    </style:style>
    <style:style style:name="T63" style:family="text">
      <style:text-properties officeooo:rsid="0027cc08"/>
    </style:style>
    <style:style style:name="T64" style:family="text">
      <style:text-properties officeooo:rsid="002de923"/>
    </style:style>
    <style:style style:name="T65" style:family="text">
      <style:text-properties officeooo:rsid="005f870e"/>
    </style:style>
    <style:style style:name="T66" style:family="text">
      <style:text-properties officeooo:rsid="0013ef41"/>
    </style:style>
    <style:style style:name="T67" style:family="text">
      <style:text-properties officeooo:rsid="000bdabf"/>
    </style:style>
    <style:style style:name="T68" style:family="text">
      <style:text-properties officeooo:rsid="001c8ac9"/>
    </style:style>
    <style:style style:name="T69" style:family="text">
      <style:text-properties officeooo:rsid="00685e19"/>
    </style:style>
    <style:style style:name="T70" style:family="text">
      <style:text-properties officeooo:rsid="002b7e8d"/>
    </style:style>
    <style:style style:name="T71" style:family="text">
      <style:text-properties officeooo:rsid="006bb787"/>
    </style:style>
    <style:style style:name="T72" style:family="text">
      <style:text-properties officeooo:rsid="006d64a8"/>
    </style:style>
    <style:style style:name="T73" style:family="text">
      <style:text-properties fo:font-size="24pt" style:font-size-asian="24pt" style:font-size-complex="24pt"/>
    </style:style>
    <style:style style:name="T74" style:family="text">
      <style:text-properties fo:font-size="24pt" officeooo:rsid="004f5db5" style:font-size-asian="24pt" style:font-size-complex="24pt"/>
    </style:style>
    <style:style style:name="T75" style:family="text">
      <style:text-properties officeooo:rsid="006de343"/>
    </style:style>
    <style:style style:name="T76" style:family="text">
      <style:text-properties officeooo:rsid="00705ad3"/>
    </style:style>
    <style:style style:name="T77" style:family="text">
      <style:text-properties officeooo:rsid="007243f6"/>
    </style:style>
    <style:style style:name="T78" style:family="text">
      <style:text-properties officeooo:rsid="0073a029"/>
    </style:style>
    <style:style style:name="fr1" style:family="graphic" style:parent-style-name="Frame">
      <style:graphic-properties style:wrap="none" style:vertical-pos="from-top" style:vertical-rel="paragraph" style:horizontal-pos="from-left" style:horizontal-rel="paragraph"/>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5">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6">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PMC - M2 - <text:span text:style-name="T32">Biophysique</text:span> – 201<text:span text:style-name="T32">5</text:span>/201<text:span text:style-name="T32">6</text:span></text:p>
      <text:p text:style-name="P1">dirk.stratmann@upmc.fr</text:p>
      <text:p text:style-name="P35"><text:span text:style-name="T73">TP </text:span><text:span text:style-name="T74">Banques de données et SWISS-Model</text:span></text:p>
      <text:p text:style-name="Heading_20_1"><text:span text:style-name="T46">Utilisation de RCSB PDB et PDBsum</text:span> <text:span text:style-name="T78">(voir annexe)</text:span></text:p>
      <text:p text:style-name="P104"><text:span text:style-name="T46">Exemple d'un complexe protéine-protéine : </text:span>E9-IM9</text:p>
      <text:p text:style-name="P52">Ceci est un extrait d'un TP plus complet sur le docking protéine-protéine qu'on trouve ici :</text:p>
      <text:p text:style-name="P52"><text:a xlink:type="simple" xlink:href="http://www.impmc.upmc.fr/~stratmann/cours/docking/" text:style-name="Internet_20_link" text:visited-style-name="Visited_20_Internet_20_Link">http://www.impmc.upmc.fr/~stratmann/cours/docking/</text:a></text:p>
      <text:p text:style-name="P51">Les structures 3D du complexe E9-IM9 <text:s/>(COLICIN E9 DNASE DOMAIN WITH ITS COGNATE IMMUNITY PROTEIN IM9) ainsi que des formes libres des partenaires de liaison E9 et IM9 étaient résolues expérimentalement. </text:p>
      <text:list xml:id="list4708648111825383413" text:style-name="L21">
        <text:list-item>
          <text:p text:style-name="P49">Aller sur <text:span text:style-name="T47">RCSB </text:span>PDB et PDBsum et chercher l'entrée 1EMV (code PDB).</text:p>
        </text:list-item>
        <text:list-item>
          <text:p text:style-name="P49">Sur la <text:span text:style-name="T47">RCSB </text:span>PDB télécharger le fichier 1EMV.pdb (Download Files -&gt; PDB File (Text))</text:p>
        </text:list-item>
        <text:list-item>
          <text:p text:style-name="P49">Avec quelle méthode expérimentale était résolu la structure du complexe ?</text:p>
        </text:list-item>
        <text:list-item>
          <text:p text:style-name="P49">En regardant sur <text:s/>PDBsum, quelle <text:span text:style-name="T47">chaîne</text:span> correspond à quel partenaire de liaison ? Quel est le nombre de résidus de chaque <text:span text:style-name="T47">chaîne</text:span> ?</text:p>
        </text:list-item>
        <text:list-item>
          <text:p text:style-name="P49">Sur l'onglet « Prot-prot » en haut on peut obtenir des informations sur les interfaces et les types de liaisons entre les deux <text:span text:style-name="T47">chaînes.</text:span> Télécharger la liste des interactions (« List of interactions »).</text:p>
        </text:list-item>
        <text:list-item>
          <text:p text:style-name="P49">Sur PDBsum on peut visualiser ou accéder aux informations des deux <text:span text:style-name="T47">chaînes</text:span> séparément en utilisant l'onglet « Protein » en haut, puis en bas à gauche « Protein »</text:p>
        </text:list-item>
        <text:list-item>
          <text:p text:style-name="P49">Chercher pour chaque <text:span text:style-name="T47">chaîne</text:span> s'il existe des structures de la forme libre (= en dehors du complexe) :</text:p>
        </text:list-item>
        <text:list-item>
          <text:p text:style-name="P89">Une fois une <text:span text:style-name="T47">chaîne</text:span> sélectionné, cliquer sur « SAS ».</text:p>
        </text:list-item>
        <text:list-item>
          <text:p text:style-name="P90">Dans la liste « Aligned sequences », regarder les premières entrées (pour <text:span text:style-name="T47">chaîne</text:span> A : 1.-5., pour <text:span text:style-name="T47">chaîne</text:span> B : 1.-4.). Faites un tableau avec trois propriétés (forme libre/liée, méthode expérimentale, nombre de modèles)  :</text:p>
          <text:p text:style-name="P90"><text:span text:style-name="T47">Chaîne</text:span> A – IM9 :</text:p>
        </text:list-item>
      </text:list>
      <table:table table:name="Tableau1" table:style-name="Tableau1">
        <table:table-column table:style-name="Tableau1.A" table:number-columns-repeated="3"/>
        <table:table-column table:style-name="Tableau1.D"/>
        <table:table-row>
          <table:table-cell table:style-name="Tableau1.A1" office:value-type="string">
            <text:p text:style-name="P93">Code PDB</text:p>
          </table:table-cell>
          <table:table-cell table:style-name="Tableau1.A1" office:value-type="string">
            <text:p text:style-name="P93">forme libre/liée</text:p>
          </table:table-cell>
          <table:table-cell table:style-name="Tableau1.A1" office:value-type="string">
            <text:p text:style-name="P93">méthode expérimentale</text:p>
          </table:table-cell>
          <table:table-cell table:style-name="Tableau1.D1" office:value-type="string">
            <text:p text:style-name="P93"><text:s/>nombre de modèles</text:p>
          </table:table-cell>
        </table:table-row>
        <table:table-row>
          <table:table-cell table:style-name="Tableau1.A2" office:value-type="string">
            <text:p text:style-name="P93"/>
          </table:table-cell>
          <table:table-cell table:style-name="Tableau1.A2" office:value-type="string">
            <text:p text:style-name="P93"/>
          </table:table-cell>
          <table:table-cell table:style-name="Tableau1.A2" office:value-type="string">
            <text:p text:style-name="P93"/>
          </table:table-cell>
          <table:table-cell table:style-name="Tableau1.D2" office:value-type="string">
            <text:p text:style-name="P93"/>
          </table:table-cell>
        </table:table-row>
        <table:table-row>
          <table:table-cell table:style-name="Tableau1.A2" office:value-type="string">
            <text:p text:style-name="P93"/>
          </table:table-cell>
          <table:table-cell table:style-name="Tableau1.A2" office:value-type="string">
            <text:p text:style-name="P93"/>
          </table:table-cell>
          <table:table-cell table:style-name="Tableau1.A2" office:value-type="string">
            <text:p text:style-name="P93"/>
          </table:table-cell>
          <table:table-cell table:style-name="Tableau1.D2" office:value-type="string">
            <text:p text:style-name="P93"/>
          </table:table-cell>
        </table:table-row>
        <table:table-row>
          <table:table-cell table:style-name="Tableau1.A2" office:value-type="string">
            <text:p text:style-name="P93"/>
          </table:table-cell>
          <table:table-cell table:style-name="Tableau1.A2" office:value-type="string">
            <text:p text:style-name="P93"/>
          </table:table-cell>
          <table:table-cell table:style-name="Tableau1.A2" office:value-type="string">
            <text:p text:style-name="P93"/>
          </table:table-cell>
          <table:table-cell table:style-name="Tableau1.D2" office:value-type="string">
            <text:p text:style-name="P93"/>
          </table:table-cell>
        </table:table-row>
        <table:table-row>
          <table:table-cell table:style-name="Tableau1.A2" office:value-type="string">
            <text:p text:style-name="P93"/>
          </table:table-cell>
          <table:table-cell table:style-name="Tableau1.A2" office:value-type="string">
            <text:p text:style-name="P93"/>
          </table:table-cell>
          <table:table-cell table:style-name="Tableau1.A2" office:value-type="string">
            <text:p text:style-name="P93"/>
          </table:table-cell>
          <table:table-cell table:style-name="Tableau1.D2" office:value-type="string">
            <text:p text:style-name="P93"/>
          </table:table-cell>
        </table:table-row>
        <table:table-row>
          <table:table-cell table:style-name="Tableau1.A2" office:value-type="string">
            <text:p text:style-name="P93"/>
          </table:table-cell>
          <table:table-cell table:style-name="Tableau1.A2" office:value-type="string">
            <text:p text:style-name="P93"/>
          </table:table-cell>
          <table:table-cell table:style-name="Tableau1.A2" office:value-type="string">
            <text:p text:style-name="P93"/>
          </table:table-cell>
          <table:table-cell table:style-name="Tableau1.D2" office:value-type="string">
            <text:p text:style-name="P93"/>
          </table:table-cell>
        </table:table-row>
      </table:table>
      <text:list xml:id="list122924703865540" text:continue-numbering="true" text:style-name="L21">
        <text:list-header>
          <text:p text:style-name="P89"><text:line-break/><text:span text:style-name="T48">Chaîne</text:span> B – E9 :</text:p>
        </text:list-header>
      </text:list>
      <table:table table:name="Tableau2" table:style-name="Tableau2">
        <table:table-column table:style-name="Tableau2.A" table:number-columns-repeated="3"/>
        <table:table-column table:style-name="Tableau2.D"/>
        <table:table-row>
          <table:table-cell table:style-name="Tableau2.A1" office:value-type="string">
            <text:p text:style-name="P93">Code PDB</text:p>
          </table:table-cell>
          <table:table-cell table:style-name="Tableau2.A1" office:value-type="string">
            <text:p text:style-name="P93">forme libre/liée</text:p>
          </table:table-cell>
          <table:table-cell table:style-name="Tableau2.A1" office:value-type="string">
            <text:p text:style-name="P93">méthode expérimentale</text:p>
          </table:table-cell>
          <table:table-cell table:style-name="Tableau2.D1" office:value-type="string">
            <text:p text:style-name="P93"><text:s/>nombre de modèles</text:p>
          </table:table-cell>
        </table:table-row>
        <table:table-row>
          <table:table-cell table:style-name="Tableau2.A2" office:value-type="string">
            <text:p text:style-name="P93"/>
          </table:table-cell>
          <table:table-cell table:style-name="Tableau2.A2" office:value-type="string">
            <text:p text:style-name="P93"/>
          </table:table-cell>
          <table:table-cell table:style-name="Tableau2.A2" office:value-type="string">
            <text:p text:style-name="P93"/>
          </table:table-cell>
          <table:table-cell table:style-name="Tableau2.D2" office:value-type="string">
            <text:p text:style-name="P93"/>
          </table:table-cell>
        </table:table-row>
        <table:table-row>
          <table:table-cell table:style-name="Tableau2.A2" office:value-type="string">
            <text:p text:style-name="P93"/>
          </table:table-cell>
          <table:table-cell table:style-name="Tableau2.A2" office:value-type="string">
            <text:p text:style-name="P93"/>
          </table:table-cell>
          <table:table-cell table:style-name="Tableau2.A2" office:value-type="string">
            <text:p text:style-name="P93"/>
          </table:table-cell>
          <table:table-cell table:style-name="Tableau2.D2" office:value-type="string">
            <text:p text:style-name="P93"/>
          </table:table-cell>
        </table:table-row>
        <table:table-row>
          <table:table-cell table:style-name="Tableau2.A2" office:value-type="string">
            <text:p text:style-name="P93"/>
          </table:table-cell>
          <table:table-cell table:style-name="Tableau2.A2" office:value-type="string">
            <text:p text:style-name="P93"/>
          </table:table-cell>
          <table:table-cell table:style-name="Tableau2.A2" office:value-type="string">
            <text:p text:style-name="P93"/>
          </table:table-cell>
          <table:table-cell table:style-name="Tableau2.D2" office:value-type="string">
            <text:p text:style-name="P93"/>
          </table:table-cell>
        </table:table-row>
        <text:soft-page-break/>
        <table:table-row>
          <table:table-cell table:style-name="Tableau2.A2" office:value-type="string">
            <text:p text:style-name="P93"/>
          </table:table-cell>
          <table:table-cell table:style-name="Tableau2.A2" office:value-type="string">
            <text:p text:style-name="P93"/>
          </table:table-cell>
          <table:table-cell table:style-name="Tableau2.A2" office:value-type="string">
            <text:p text:style-name="P93"/>
          </table:table-cell>
          <table:table-cell table:style-name="Tableau2.D2" office:value-type="string">
            <text:p text:style-name="P93"/>
          </table:table-cell>
        </table:table-row>
      </table:table>
      <text:list xml:id="list122923133466782" text:continue-numbering="true" text:style-name="L21">
        <text:list-header>
          <text:p text:style-name="P89"><text:line-break/></text:p>
        </text:list-header>
        <text:list-item>
          <text:p text:style-name="P89">Pourquoi est-ce que les autres entrées sont de moins bons candidats ?</text:p>
        </text:list-item>
        <text:list-item>
          <text:p text:style-name="P89">On a alors une entrée pour la forme libre de E9 (1FSJ:B) et deux entrées pour la forme libre de IM9 (1IMP:A, 1IMQ:A). Pour faciliter le docking on choisit IMQ:A pour IM9, pourquoi ?</text:p>
        </text:list-item>
        <text:list-item>
          <text:p text:style-name="P49">Regarder 1FSJ avec la PDB. On voit que 1FSJ contient quatre chaines (B,C,D,E). Regarder sur le cadre de visualisation les différents modes (<text:bookmark-start text:name="__DdeLink__59_992531758"/>« Asymmetric Unit », « Biological Assembly »<text:bookmark-end text:name="__DdeLink__59_992531758"/>). Expliquer brièvement la définition de « Asymmetric Unit » et « Biological Assembly »  et leur différence (on obtient une explication en cliquant sur « ? »):</text:p>
        </text:list-item>
        <text:list-item>
          <text:p text:style-name="P49">Pourquoi est-ce qu'il suffit de prendre juste la chaine B de 1FSJ comme modèle pour E9 ?</text:p>
        </text:list-item>
        <text:list-item>
          <text:p text:style-name="P49">Regarder 1IMQ avec la PDB. Pourquoi le « Asymmetric Unit » et le « Biological Assembly » montrent la même chose ?</text:p>
        </text:list-item>
        <text:list-item>
          <text:p text:style-name="P49">Télécharger 1FSJ.pdb et 1IMQ.pdb.</text:p>
        </text:list-item>
        <text:list-item>
          <text:p text:style-name="P50">Afficher les fichiers trois fichiers PDB (1EMV, 1FSJ, 1IMQ) avec un éditeur de texte (<text:span text:style-name="T48">gedit par exemple: commande Terminal: </text:span><text:span text:style-name="T2">gedit 1EMV.pdb &amp;</text:span>). La structure d'un fichier PDB est divisée en deux parties : l'entête et les données structurales (toutes les lignes qui commencent avec ATOM). Le format des lignes ATOM est le suivant :<text:line-break/>ATOM, index, nom d'atome, type d'acide aminé, id <text:span text:style-name="T49">chaîne</text:span>, numéro résidu, x, y, z, ...<text:line-break/>Plus de détail : <text:a xlink:type="simple" xlink:href="http://www.wwpdb.org/documentation/format33/sect9.html#ATOM" text:style-name="Internet_20_link" text:visited-style-name="Visited_20_Internet_20_Link">http://www.wwpdb.org/documentation/format33/sect9.html#ATOM</text:a><text:line-break/></text:p>
        </text:list-item>
        <text:list-item>
          <text:p text:style-name="P49">1IMQ contient des types d'atomes que 1FSJ et 1EMV ne contiennent pas. C'est quel <text:span text:style-name="T49">type d'</text:span>atome ?</text:p>
        </text:list-item>
        <text:list-item>
          <text:p text:style-name="P41">D'où vient cette différence entre 1IMQ et 1FSJ/1EMV ?</text:p>
        </text:list-item>
      </text:list>
      <text:h text:style-name="P26" text:outline-level="1" text:is-list-header="true">Modélisation par homologie avec SWISS-MODEL</text:h>
      <text:p text:style-name="P53">Ceci est un extrait d'un TP plus complet sur l<text:span text:style-name="T76">a modélisation par homologie</text:span> qu'on trouve ici :</text:p>
      <text:p text:style-name="P53"><text:a xlink:type="simple" xlink:href="http://www.impmc.upmc.fr/~stratmann/cours/homology_modeling/" text:style-name="Internet_20_link" text:visited-style-name="Visited_20_Internet_20_Link"><text:span text:style-name="T76">http://www.impmc.upmc.fr/~stratmann/cours/homology_modeling/</text:span></text:a></text:p>
      <text:h text:style-name="P24" text:outline-level="1">SWISS-MODEL</text:h>
      <text:h text:style-name="P28" text:outline-level="2">Créer un compte sur SWISS-MODEL</text:h>
      <text:list xml:id="list6016582751787099039" text:style-name="L23">
        <text:list-item>
          <text:p text:style-name="P54">Aller sur <text:a xlink:type="simple" xlink:href="http://swissmodel.expasy.org/" office:target-frame-name="_top" xlink:show="replace" text:style-name="Internet_20_link" text:visited-style-name="Visited_20_Internet_20_Link">http://swissmodel.expasy.org/</text:a></text:p>
        </text:list-item>
        <text:list-item>
          <text:p text:style-name="P54">Cliquer sur « Start Modelling »</text:p>
        </text:list-item>
        <text:list-item>
          <text:p text:style-name="P54">Cliquer en bas sur <text:span text:style-name="Police_20_par_20_défaut"><text:span text:style-name="T34">create an account</text:span></text:span></text:p>
        </text:list-item>
        <text:list-item>
          <text:p text:style-name="P54">Entrer votre adresse email</text:p>
        </text:list-item>
        <text:list-item>
          <text:p text:style-name="P54">Chercher sur votre compte email le mot de passe pour SWISS-MODEL</text:p>
        </text:list-item>
        <text:list-item>
          <text:p text:style-name="P54">Cliquer en bas sur <text:span text:style-name="Police_20_par_20_défaut"><text:span text:style-name="T34">log in</text:span></text:span> et entrer votre email et mot de passe. Si vous êtes bien enregistré, votre adresse email apparait en haut à droite.</text:p>
        </text:list-item>
        <text:list-item>
          <text:p text:style-name="P54">En haut il y a quatre menus:</text:p>
          <text:list>
            <text:list-item>
              <text:p text:style-name="P54"><text:span text:style-name="Police_20_par_20_défaut"><text:span text:style-name="T34">Modelling: </text:span></text:span>(comprends plusieurs étapes de modélisation en même temps)</text:p>
              <text:list>
                <text:list-item>
                  <text:p text:style-name="P54"><text:span text:style-name="Police_20_par_20_défaut"><text:span text:style-name="T34">myWorkspace: </text:span></text:span>la liste de vos calculs</text:p>
                </text:list-item>
                <text:list-item>
                  <text:p text:style-name="P54"><text:span text:style-name="Police_20_par_20_défaut"><text:span text:style-name="T34">Automated Mode: </text:span></text:span>modélisation automatisée</text:p>
                </text:list-item>
                <text:list-item>
                  <text:p text:style-name="P54"><text:span text:style-name="Police_20_par_20_défaut"><text:span text:style-name="T34">Alignment Mode: </text:span></text:span>modélisation à partir d'un alignement multiple fournit par vous</text:p>
                </text:list-item>
                <text:list-item>
                  <text:p text:style-name="P54"><text:span text:style-name="Police_20_par_20_défaut"><text:span text:style-name="T34">DeepView Project Mode: </text:span></text:span>modélisation à partir d'un alignement corrigé manuellement avec <text:span text:style-name="Police_20_par_20_défaut"><text:span text:style-name="T34">DeepView (=Swiss-PdbViewer)</text:span></text:span></text:p>
                </text:list-item>
              </text:list>
            </text:list-item>
            <text:list-item>
              <text:p text:style-name="P54"><text:span text:style-name="Police_20_par_20_défaut"><text:span text:style-name="T34">Tools: </text:span></text:span>(étapes de modélisation une par une)</text:p>
              <text:list>
                <text:list-item>
                  <text:p text:style-name="P54"><text:span text:style-name="Police_20_par_20_défaut"><text:span text:style-name="T34">Template Identification: </text:span></text:span>Recherche de templates</text:p>
                </text:list-item>
                <text:list-item>
                  <text:p text:style-name="P54"><text:span text:style-name="Police_20_par_20_défaut"><text:span text:style-name="T34">Domain Annotation:</text:span></text:span> Annotation de la séquence (domaines, structure secondaire, zones désordonnées ou trans-membranaires)</text:p>
                </text:list-item>
                <text:list-item>
                  <text:p text:style-name="P54"><text:span text:style-name="Police_20_par_20_défaut"><text:span text:style-name="T34">Structure Assessment</text:span></text:span>: Evaluation des modèles obtenues</text:p>
                </text:list-item>
                <text:list-item>
                  <text:p text:style-name="P54"><text:span text:style-name="Police_20_par_20_défaut"><text:span text:style-name="T34">Template Library: </text:span></text:span>Informations sur un template (Résolution X-ray, liens vers banques de structures: RCSB PDB, PDBsum, PDBe, PISA et liens vers SCOP et CATH)</text:p>
                </text:list-item>
              </text:list>
            </text:list-item>
            <text:list-item>
              <text:p text:style-name="P54"><text:span text:style-name="Police_20_par_20_défaut"><text:span text:style-name="T34">Repository:</text:span></text:span> (banques de modèles générés par SWISS-MODEL)</text:p>
              <text:list>
                <text:list-item>
                  <text:p text:style-name="P54"><text:span text:style-name="Police_20_par_20_défaut"><text:span text:style-name="T34">Query by Sequence: </text:span></text:span>recherche par séquence</text:p>
                </text:list-item>
                <text:list-item>
                  <text:p text:style-name="P54"><text:span text:style-name="Police_20_par_20_défaut"><text:span text:style-name="T34">Query by AC: </text:span></text:span>la même chose</text:p>
                </text:list-item>
                <text:list-item>
                  <text:p text:style-name="P54"><text:span text:style-name="Police_20_par_20_défaut"><text:span text:style-name="T34">Search by full text:</text:span></text:span> recherche par nom biologique</text:p>
                </text:list-item>
              </text:list>
            </text:list-item>
            <text:list-item>
              <text:p text:style-name="P54"><text:span text:style-name="Police_20_par_20_défaut"><text:span text:style-name="T34">Documentation</text:span></text:span>: aide en ligne</text:p>
              <text:list>
                <text:list-item>
                  <text:p text:style-name="P54"><text:span text:style-name="Police_20_par_20_défaut"><text:span text:style-name="T35">Examples</text:span></text:span>: <text:span text:style-name="T51">Un tutoriel de SWISS-MODEL sur un exemple</text:span></text:p>
                </text:list-item>
                <text:list-item>
                  <text:p text:style-name="P55">Help :<text:span text:style-name="T4"> Documentation brève de SWISS-MODEL</text:span></text:p>
                </text:list-item>
                <text:list-item>
                  <text:p text:style-name="P55">Repository : <text:span text:style-name="T4">Documentation sur les modèles déposés sur SWISS-MODEL</text:span></text:p>
                </text:list-item>
                <text:list-item>
                  <text:p text:style-name="P56">Visualisation:<text:span text:style-name="T4">Une liste de logiciel locales de visualisation de structures</text:span></text:p>
                </text:list-item>
                <text:list-item>
                  <text:p text:style-name="P54"><text:span text:style-name="Police_20_par_20_défaut"><text:span text:style-name="T34">Protein Structure Course </text:span></text:span><text:span text:style-name="Police_20_par_20_défaut"><text:span text:style-name="T6">(attention : pas mis-à-jour)</text:span></text:span></text:p>
                </text:list-item>
                <text:list-item>
                  <text:p text:style-name="P54"><text:soft-page-break/><text:span text:style-name="Police_20_par_20_défaut"><text:span text:style-name="T36">References : </text:span></text:span><text:span text:style-name="Police_20_par_20_défaut"><text:span text:style-name="T7">Articles en lien direct ou indirect avec SWISS-MODEL</text:span></text:span></text:p>
                </text:list-item>
              </text:list>
            </text:list-item>
          </text:list>
        </text:list-item>
      </text:list>
      <text:h text:style-name="P25" text:outline-level="1">AlkD exemple</text:h>
      <text:p text:style-name="P77"><text:span text:style-name="T59">Comme décrit dans le t</text:span>utoriel de SWISS-MODEL publié dans Nature Protocols (2009, <text:span text:style-name="T60">voir fichier 2009_BordoliSchwede_NatureProtocols.pdf dans le dossier biblio</text:span>), <text:span text:style-name="T59">o</text:span>n essaye de modéliser la <text:span text:style-name="Police_20_par_20_défaut"><text:span text:style-name="T34">bacterial methylpurine-DNA glycosylase</text:span></text:span> (AlkD) qui est une enzyme de réparation de l'ADN. AlkD appartient à la superfamille des glycosylases d'ADN. <text:span text:style-name="T61">Son code uniprot est : </text:span><text:span text:style-name="Police_20_par_20_défaut"><text:span text:style-name="T3">Q2PAD8</text:span></text:span></text:p>
      <text:p text:style-name="P77"><text:span text:style-name="Police_20_par_20_défaut"><text:span text:style-name="T30">Regarder aussi la première partie du Matériel&amp;Méthodes de l'article 2007-Dalhus-NAR_AlkD.pdf</text:span></text:span></text:p>
      <text:list xml:id="list2131299858617474652" text:style-name="L31">
        <text:list-item>
          <text:list>
            <text:list-header>
              <text:h text:style-name="P29" text:outline-level="2"><text:span text:style-name="T13">Recherche de template avec SWISS-MODEL :</text:span></text:h>
            </text:list-header>
          </text:list>
        </text:list-item>
        <text:list-item>
          <text:p text:style-name="P58"><text:span text:style-name="T4">Une fois loggé sur SWISS-MODEL, aller sur </text:span><text:span text:style-name="T37">Modelling → myWorkspace </text:span><text:span text:style-name="T8">si ce n'est pas déjà le cas.</text:span></text:p>
        </text:list-item>
        <text:list-item>
          <text:p text:style-name="P59"><text:span text:style-name="T8">D</text:span><text:span text:style-name="T4">ans « Target Sequence » entrer le code de la protéine en question.</text:span></text:p>
        </text:list-item>
        <text:list-item>
          <text:p text:style-name="P59"><text:span text:style-name="T4">Cliquer sur </text:span><text:span text:style-name="T4"><draw:frame draw:style-name="fr2" draw:name="Image1" text:anchor-type="as-char" svg:width="0.7665in" svg:height="0.3665in" draw:z-index="0"><draw:image xlink:href="Pictures/100000000000005C0000002C8DFF4F28.png" xlink:type="simple" xlink:show="embed" xlink:actuate="onLoad"/></draw:frame></text:span><text:span text:style-name="T4"> pour ouvrir les options de coloration et tester les différentes options. Garder à la fin la coloration « Clustal ». </text:span><text:span text:style-name="T14">Cette coloration correspond aux propriétés physico-chimiques des acides aminés (voir cours) :</text:span></text:p>
          <text:p text:style-name="P59"><text:span text:style-name="T14"/></text:p>
          <text:p text:style-name="P60"><draw:frame draw:style-name="fr1" draw:name="Frame1" text:anchor-type="paragraph" svg:x="0.5701in" svg:y="0.0272in" svg:width="5.7972in" draw:z-index="1"><draw:text-box fo:min-height="2.3835in"><text:p text:style-name="P97">Bleu : <text:span text:style-name="T67">AVILMFW <text:tab/>hydrophobes</text:span></text:p><text:p text:style-name="P97">Rouge : KR<text:tab/><text:tab/><text:span text:style-name="T66">chargé positivement</text:span></text:p><text:p text:style-name="P97">Vert : <text:span text:style-name="T66">S</text:span>T<text:span text:style-name="T66">N</text:span>Q<text:tab/><text:tab/><text:span text:style-name="T66">polaire non-chargé</text:span></text:p><text:p text:style-name="P97">Jaune : P<text:tab/><text:tab/><text:span text:style-name="T66">Proline (cas spécial)</text:span></text:p><text:p text:style-name="P97">Orange : G<text:tab/><text:tab/><text:span text:style-name="T66">Glycine (cas spécial)</text:span></text:p><text:p text:style-name="P97"><text:span text:style-name="T67">Violet</text:span> : DE<text:tab/><text:tab/><text:span text:style-name="T66">chargé négativement</text:span></text:p><text:p text:style-name="P97">Saumon : <text:span text:style-name="T67">C<text:tab/><text:tab/>Cystéine (cas spécial)</text:span></text:p><text:p text:style-name="P96">Cyan : H, Y<text:tab/><text:tab/><text:span text:style-name="T66">amphipatique (hydrophobe ou hydrophile)</text:span></text:p></draw:text-box></draw:frame></text:p>
        </text:list-item>
        <text:list-item>
          <text:p text:style-name="P60">Cliquer sur « Search For Templates » pour trouver des structures 3D homologues à notre séquence. Cela peut prendre un peu de temps, en attendant vous pouvez poursuivre les questions suivantes :</text:p>
          <text:list>
            <text:list-header>
              <text:h text:style-name="P27" text:outline-level="2">Annotation de la séquence</text:h>
            </text:list-header>
          </text:list>
        </text:list-item>
        <text:list-item>
          <text:p text:style-name="P74">Chercher l'entrée <text:span text:style-name="Police_20_par_20_défaut"><text:span text:style-name="T3">Q2PAD8 </text:span></text:span><text:span text:style-name="Police_20_par_20_défaut"><text:span text:style-name="T28">sur uniprot, puis sauvegarder la séquence en format FASTA en cliquant sur le button « Format ».</text:span></text:span></text:p>
        </text:list-item>
        <text:list-item>
          <text:p text:style-name="P78"><text:span text:style-name="Police_20_par_20_défaut"><text:span text:style-name="T31">Dans SWISS-MODEL aller dans </text:span></text:span><text:span text:style-name="Police_20_par_20_défaut"><text:span text:style-name="T42">Tools → Domain Annotation. </text:span></text:span><text:span text:style-name="Police_20_par_20_défaut"><text:span text:style-name="T22">On trouve ici des liens vers des serveurs de prédiction des propriétés de la séquence du target. </text:span></text:span></text:p>
        </text:list-item>
        <text:list-item>
          <text:p text:style-name="P78"><text:span text:style-name="Police_20_par_20_défaut"><text:span text:style-name="T23">Commencer par prédire la structure secondaire, les résidus désordonnés, les parties membranaires et les domaines en cochant les serveurs appropriés sur </text:span></text:span><text:span text:style-name="Police_20_par_20_défaut"><text:span text:style-name="T24">(ne pas oublier de donner un nom quelconque au job)</text:span></text:span><text:span text:style-name="Police_20_par_20_défaut"><text:span text:style-name="T23"> :</text:span></text:span></text:p>
          <text:p text:style-name="P78"><text:a xlink:type="simple" xlink:href="http://bioinf.cs.ucl.ac.uk/psipred/" text:style-name="Internet_20_link" text:visited-style-name="Visited_20_Internet_20_Link"><text:span text:style-name="Police_20_par_20_défaut"><text:span text:style-name="T23">http://bioinf.cs.ucl.ac.uk/psipred/</text:span></text:span></text:a></text:p>
          <text:p text:style-name="P61"><text:span text:style-name="Police_20_par_20_défaut"><text:span text:style-name="T28">Cela peut prendre un peu de temps, en attendant vous pouvez poursuivre les questions suivantes :</text:span></text:span></text:p>
        </text:list-item>
        <text:list-item>
          <text:p text:style-name="P78"><text:span text:style-name="Police_20_par_20_défaut"><text:span text:style-name="T23">Aller directement sur le site de InterPro:</text:span></text:span></text:p>
        </text:list-item>
        <text:list-item>
          <text:p text:style-name="P78"><text:tab/><text:a xlink:type="simple" xlink:href="http://www.ebi.ac.uk/interpro" office:target-frame-name="_top" xlink:show="replace" text:style-name="Internet_20_link" text:visited-style-name="Visited_20_Internet_20_Link">http://www.ebi.ac.uk/interpro</text:a></text:p>
        </text:list-item>
        <text:list-item>
          <text:p text:style-name="P78"><text:soft-page-break/>Entrer <text:span text:style-name="T62">tout en haut </text:span>le code UniProt: <text:span text:style-name="Police_20_par_20_défaut"><text:span text:style-name="T1">Q2PAD8</text:span></text:span></text:p>
        </text:list-item>
        <text:list-item>
          <text:p text:style-name="P78">Dans la page de résultats de InterPro cliquer sur <text:span text:style-name="Police_20_par_20_défaut"><text:span text:style-name="T34">Protein family membership</text:span></text:span> pour avoir plus d'information sur la famille. Est-ce que la description de la structure correspond à la prédiction de structures secondaires fournit par <text:span text:style-name="T63">PSIPRED</text:span> ?</text:p>
        </text:list-item>
        <text:list-item>
          <text:p text:style-name="P39">A remplir</text:p>
        </text:list-item>
        <text:list-item>
          <text:p text:style-name="P78">Cliquer sur <text:span text:style-name="Police_20_par_20_défaut"><text:span text:style-name="T34">Structures </text:span></text:span>(à gauche), ouvrir les liens sur les structures et les entrées SCOP et CATH (utiliser Ctrl+clique pour ouvrir des nouveaux onglets). Noter les codes PDB des structures trouvées <text:span text:style-name="T77">sur InterPro</text:span>:</text:p>
          <text:p text:style-name="P66">A remplir</text:p>
          <text:p text:style-name="P67"/>
        </text:list-item>
      </text:list>
      <text:h text:style-name="P34" text:outline-level="3" text:is-list-header="true"><text:span text:style-name="T13">Recherche de template </text:span><text:span text:style-name="T15">avec </text:span>BLAST (NCBI)</text:h>
      <text:list xml:id="list3243148621534389033" text:style-name="L32">
        <text:list-item>
          <text:p text:style-name="P82">Choisir <text:span text:style-name="Police_20_par_20_défaut"><text:span text:style-name="T34">protein blast </text:span></text:span>sur <text:a xlink:type="simple" xlink:href="http://blast.ncbi.nlm.nih.gov/" office:target-frame-name="_top" xlink:show="replace" text:style-name="Internet_20_link" text:visited-style-name="Visited_20_Internet_20_Link">http://blast.ncbi.nlm.nih.gov/</text:a></text:p>
        </text:list-item>
      </text:list>
      <text:list xml:id="list3004834635650715267" text:style-name="L39">
        <text:list-item>
          <text:p text:style-name="P85">Donner un <text:span text:style-name="Police_20_par_20_défaut"><text:span text:style-name="T34">Job Title</text:span></text:span> et le code UniProt: <text:span text:style-name="Police_20_par_20_défaut"><text:span text:style-name="T1">Q2PAD8</text:span></text:span></text:p>
        </text:list-item>
        <text:list-item>
          <text:p text:style-name="P85"><text:span text:style-name="Police_20_par_20_défaut"><text:span text:style-name="T34">Database</text:span></text:span>: Protein Data Bank proteins (pdb) (ATTENTION pas la base « nr »)</text:p>
        </text:list-item>
        <text:list-item>
          <text:p text:style-name="P85">Lancer BLAST avec le button en bas à gauche</text:p>
        </text:list-item>
        <text:list-item>
          <text:p text:style-name="P85">Regarder les trois parties de la page de résultats:</text:p>
          <text:list>
            <text:list-item>
              <text:p text:style-name="P57">Graphic Summary</text:p>
            </text:list-item>
            <text:list-item>
              <text:p text:style-name="P57">Descriptions</text:p>
            </text:list-item>
            <text:list-item>
              <text:p text:style-name="P57">Alignments</text:p>
            </text:list-item>
          </text:list>
        </text:list-item>
        <text:list-item>
          <text:p text:style-name="P85">Remplir le tableau suivant avec les templates possibles. Pour cela chercher l'information sur les trois sites qui répertorient les fichiers PDB (RCSB PDB, PDBsum et PDBe) <text:span text:style-name="T69">et vérifier les par rapport ce tableau :</text:span></text:p>
        </text:list-item>
      </text:list>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table-cell table:style-name="Table1.A1" office:value-type="string">
            <text:p text:style-name="P94">PDB-ID (incl. chaine)</text:p>
          </table:table-cell>
          <table:table-cell table:style-name="Table1.A1" office:value-type="string">
            <text:p text:style-name="P94">Query coverage</text:p>
          </table:table-cell>
          <table:table-cell table:style-name="Table1.A1" office:value-type="string">
            <text:p text:style-name="P94">E value</text:p>
          </table:table-cell>
          <table:table-cell table:style-name="Table1.A1" office:value-type="string">
            <text:p text:style-name="P94">Max indent</text:p>
          </table:table-cell>
          <table:table-cell table:style-name="Table1.A1" office:value-type="string">
            <text:p text:style-name="P94">Protéine libre ou liée</text:p>
          </table:table-cell>
          <table:table-cell table:style-name="Table1.A1" office:value-type="string">
            <text:p text:style-name="P94">Résolution X-ray</text:p>
          </table:table-cell>
          <table:table-cell table:style-name="Table1.G1" office:value-type="string">
            <text:p text:style-name="P94">Année du dépôt</text:p>
          </table:table-cell>
        </table:table-row>
        <table:table-row>
          <table:table-cell table:style-name="Table1.A2" office:value-type="string">
            <text:p text:style-name="Table_20_Contents"><text:a xlink:type="simple" xlink:href="http://www.ncbi.nlm.nih.gov/protein/194320011?report=genbank&amp;log$=prottop&amp;blast_rank=1&amp;RID=7RG56RTV014" text:style-name="Internet_20_link" text:visited-style-name="Visited_20_Internet_20_Link">3BVS_A</text:a></text:p>
          </table:table-cell>
          <table:table-cell table:style-name="Table1.B2" office:value-type="percentage" office:value="1">
            <text:p text:style-name="Table_20_Contents">100.00%</text:p>
          </table:table-cell>
          <table:table-cell table:style-name="Table1.A2" office:value-type="string">
            <text:p text:style-name="Table_20_Contents">5e-166</text:p>
          </table:table-cell>
          <table:table-cell table:style-name="Table1.B2" office:value-type="percentage" office:value="0.93">
            <text:p text:style-name="Table_20_Contents">93.00%</text:p>
          </table:table-cell>
          <table:table-cell table:style-name="Table1.A2" office:value-type="string">
            <text:p text:style-name="Table_20_Contents">libre</text:p>
          </table:table-cell>
          <table:table-cell table:style-name="Table1.A2" office:value-type="string">
            <text:p text:style-name="Table_20_Contents">2.1 Å</text:p>
          </table:table-cell>
          <table:table-cell table:style-name="Table1.G2" office:value-type="float" office:value="2008">
            <text:p text:style-name="Table_20_Contents">2008</text:p>
          </table:table-cell>
        </table:table-row>
        <table:table-row>
          <table:table-cell table:style-name="Table1.A2" office:value-type="string">
            <text:p text:style-name="P92">3JX7_A </text:p>
          </table:table-cell>
          <table:table-cell table:style-name="Table1.B2" office:value-type="percentage" office:value="0.97">
            <text:p text:style-name="Table_20_Contents">97.00%</text:p>
          </table:table-cell>
          <table:table-cell table:style-name="Table1.A2" office:value-type="string">
            <text:p text:style-name="Table_20_Contents">3e-161</text:p>
          </table:table-cell>
          <table:table-cell table:style-name="Table1.B2" office:value-type="percentage" office:value="0.93">
            <text:p text:style-name="Table_20_Contents">93.00%</text:p>
          </table:table-cell>
          <table:table-cell table:style-name="Table1.A2" office:value-type="string">
            <text:p text:style-name="Table_20_Contents">Lié </text:p>
          </table:table-cell>
          <table:table-cell table:style-name="Table1.A2" office:value-type="string">
            <text:p text:style-name="Table_20_Contents">1.6 Å</text:p>
          </table:table-cell>
          <table:table-cell table:style-name="Table1.G2" office:value-type="float" office:value="2009">
            <text:p text:style-name="Table_20_Contents">2009</text:p>
          </table:table-cell>
        </table:table-row>
        <table:table-row>
          <table:table-cell table:style-name="Table1.A2" office:value-type="string">
            <text:p text:style-name="Table_20_Contents"><text:a xlink:type="simple" xlink:href="http://www.ncbi.nlm.nih.gov/protein/307568139?report=genbank&amp;log$=prottop&amp;blast_rank=3&amp;RID=7RG56RTV014" text:style-name="Internet_20_link" text:visited-style-name="Visited_20_Internet_20_Link">3JXZ_A</text:a></text:p>
          </table:table-cell>
          <table:table-cell table:style-name="Table1.B2" office:value-type="percentage" office:value="0.94">
            <text:p text:style-name="Table_20_Contents">94.00%</text:p>
          </table:table-cell>
          <table:table-cell table:style-name="Table1.A2" office:value-type="string">
            <text:p text:style-name="Table_20_Contents">2e-156</text:p>
          </table:table-cell>
          <table:table-cell table:style-name="Table1.B2" office:value-type="percentage" office:value="0.93">
            <text:p text:style-name="Table_20_Contents">93.00%</text:p>
          </table:table-cell>
          <table:table-cell table:style-name="Table1.A2" office:value-type="string">
            <text:p text:style-name="Table_20_Contents">Lié</text:p>
          </table:table-cell>
          <table:table-cell table:style-name="Table1.A2" office:value-type="string">
            <text:p text:style-name="Table_20_Contents">1.75 Å</text:p>
          </table:table-cell>
          <table:table-cell table:style-name="Table1.G2" office:value-type="float" office:value="2009">
            <text:p text:style-name="Table_20_Contents">2009</text:p>
          </table:table-cell>
        </table:table-row>
        <table:table-row>
          <table:table-cell table:style-name="Table1.A2" office:value-type="string">
            <text:p text:style-name="Table_20_Contents"><text:a xlink:type="simple" xlink:href="http://www.ncbi.nlm.nih.gov/protein/307568142?report=genbank&amp;log$=prottop&amp;blast_rank=4&amp;RID=7RG56RTV014" text:style-name="Internet_20_link" text:visited-style-name="Visited_20_Internet_20_Link">3JY1_A</text:a></text:p>
          </table:table-cell>
          <table:table-cell table:style-name="Table1.B2" office:value-type="percentage" office:value="0.94">
            <text:p text:style-name="Table_20_Contents">94.00%</text:p>
          </table:table-cell>
          <table:table-cell table:style-name="Table1.A2" office:value-type="string">
            <text:p text:style-name="Table_20_Contents">3e-156</text:p>
          </table:table-cell>
          <table:table-cell table:style-name="Table1.B2" office:value-type="percentage" office:value="0.93">
            <text:p text:style-name="Table_20_Contents">93.00%</text:p>
          </table:table-cell>
          <table:table-cell table:style-name="Table1.A2" office:value-type="string">
            <text:p text:style-name="Table_20_Contents">lié</text:p>
          </table:table-cell>
          <table:table-cell table:style-name="Table1.A2" office:value-type="string">
            <text:p text:style-name="Table_20_Contents">1.75 Å</text:p>
          </table:table-cell>
          <table:table-cell table:style-name="Table1.G2" office:value-type="float" office:value="2009">
            <text:p text:style-name="Table_20_Contents">2009</text:p>
          </table:table-cell>
        </table:table-row>
        <table:table-row>
          <table:table-cell table:style-name="Table1.A2" office:value-type="string">
            <text:p text:style-name="Table_20_Contents"><text:a xlink:type="simple" xlink:href="http://www.ncbi.nlm.nih.gov/protein/83754262?report=genbank&amp;log$=prottop&amp;blast_rank=5&amp;RID=7RG56RTV014" text:style-name="Internet_20_link" text:visited-style-name="Visited_20_Internet_20_Link">2B6C_A</text:a></text:p>
          </table:table-cell>
          <table:table-cell table:style-name="Table1.B2" office:value-type="percentage" office:value="0.87">
            <text:p text:style-name="Table_20_Contents">87.00%</text:p>
          </table:table-cell>
          <table:table-cell table:style-name="Table1.A2" office:value-type="string">
            <text:p text:style-name="Table_20_Contents">9e-31</text:p>
          </table:table-cell>
          <table:table-cell table:style-name="Table1.B2" office:value-type="percentage" office:value="0.35">
            <text:p text:style-name="Table_20_Contents">35.00%</text:p>
          </table:table-cell>
          <table:table-cell table:style-name="Table1.A2" office:value-type="string">
            <text:p text:style-name="P95">lié</text:p>
          </table:table-cell>
          <table:table-cell table:style-name="Table1.A2" office:value-type="string">
            <text:p text:style-name="Table_20_Contents">2.1 Å</text:p>
          </table:table-cell>
          <table:table-cell table:style-name="Table1.G2" office:value-type="float" office:value="2005">
            <text:p text:style-name="Table_20_Contents">2005</text:p>
          </table:table-cell>
        </table:table-row>
        <table:table-row>
          <table:table-cell table:style-name="Table1.A2" office:value-type="string">
            <text:p text:style-name="Table_20_Contents"><text:a xlink:type="simple" xlink:href="http://www.ncbi.nlm.nih.gov/protein/55669632?report=genbank&amp;log$=prottop&amp;blast_rank=6&amp;RID=7RG56RTV014" text:style-name="Internet_20_link" text:visited-style-name="Visited_20_Internet_20_Link">1R74_A</text:a></text:p>
          </table:table-cell>
          <table:table-cell table:style-name="Table1.B2" office:value-type="percentage" office:value="0.37">
            <text:p text:style-name="Table_20_Contents">37.00%</text:p>
          </table:table-cell>
          <table:table-cell table:style-name="Table1.C7" office:value-type="float" office:value="5">
            <text:p text:style-name="Table_20_Contents">5</text:p>
          </table:table-cell>
          <table:table-cell table:style-name="Table1.B2" office:value-type="percentage" office:value="0.25">
            <text:p text:style-name="Table_20_Contents">25.00%</text:p>
          </table:table-cell>
          <table:table-cell table:style-name="Table1.A2" office:value-type="string">
            <text:p text:style-name="Table_20_Contents">lié</text:p>
          </table:table-cell>
          <table:table-cell table:style-name="Table1.A2" office:value-type="string">
            <text:p text:style-name="Table_20_Contents">2.55 Å</text:p>
          </table:table-cell>
          <table:table-cell table:style-name="Table1.G2" office:value-type="float" office:value="2003">
            <text:p text:style-name="Table_20_Contents">2003</text:p>
          </table:table-cell>
        </table:table-row>
      </table:table>
      <text:p text:style-name="P68"/>
      <text:list xml:id="list122923473189678" text:continue-list="list2131299858617474652" text:style-name="L31">
        <text:list-item>
          <text:list>
            <text:list-header>
              <text:h text:style-name="P31" text:outline-level="2"><text:span text:style-name="T65">Recherche de template avec SWISS-MODEL :</text:span></text:h>
            </text:list-header>
          </text:list>
        </text:list-item>
        <text:list-item>
          <text:p text:style-name="P60">Revenons sur SWISS-MODEL qui devrait avoir fourni une liste de templates possibles. Expliquer les <text:soft-page-break/>titres des colonnes du tableau (Name, Title, Coverage, …).</text:p>
        </text:list-item>
        <text:list-item>
          <text:p text:style-name="P60">Les templates qu'on sélectionne en cochant la case à gauche sont superposés en 3D dans le viewer <text:span text:style-name="T52">à droite. Tourner les structures avec la souris en tenant le button gauche de la souris. La molette de la souris permet de zoomer. </text:span></text:p>
          <text:p text:style-name="P62"/>
        </text:list-item>
        <text:list-item>
          <text:p text:style-name="P63"><text:span text:style-name="T53">Cocher la case d'un seul template et r</text:span>egarder le détail d'un template en cliquant sur le bout de flèche à droite dans le tableau <text:span text:style-name="T54">(agrandir la fenêtre du browser au maximum).</text:span> <text:span text:style-name="T53">Qu'est-ce qui veut dire GMQE (ouvrir l'aide en cliquant sur « ? » ).</text:span></text:p>
          <text:p text:style-name="P63"/>
        </text:list-item>
        <text:list-item>
          <text:p text:style-name="P79"><text:span text:style-name="T68">Analyser l'alignement des deux séquences, chercher les substitutions et les insertions/deletions.</text:span></text:p>
        </text:list-item>
        <text:list-item>
          <text:p text:style-name="P43"><text:span text:style-name="T9">Cliquer sur </text:span><text:span text:style-name="T10"><draw:frame draw:style-name="fr2" draw:name="Image2" text:anchor-type="as-char" svg:width="0.7665in" svg:height="0.3665in" draw:z-index="2"><draw:image xlink:href="Pictures/100000000000005C0000002C8DFF4F28.png" xlink:type="simple" xlink:show="embed" xlink:actuate="onLoad"/></draw:frame></text:span><text:span text:style-name="T10"> </text:span><text:span text:style-name="T9">et changer l'option « </text:span>Secondary Structure » <text:span text:style-name="T53">en comparant les résultats sur l'alignement des séquences et la structure 3D.</text:span></text:p>
        </text:list-item>
        <text:list-item>
          <text:p text:style-name="P72">Ouvrir l'onglet « Sequence Similarity ». Chaque cercle représente un template et la distance entre deux cercles est proportionnel à l'identité de séquence entre les deux templates correspondants. La séquence du target est représentée par un point rouge. En positionnant la souris sur un cercle, la structure 3D et les infos du template sont affiché directement. Si on clique sur un cercle, cela sélectionne ou désélectionne le template correspondant.</text:p>
          <text:p text:style-name="P45">Qu'est-ce qu'on peut dire sur la similitude des structures 3D dans un amas de cercles ? Et en comparant des cercles éloignés ?</text:p>
        </text:list-item>
        <text:list-item>
          <text:p text:style-name="P44">Est-ce qu'on trouve le template 2B6C dans la liste ? Si non, a<text:span text:style-name="T70">fficher la liste complète des templates trouvés en format HTML </text:span>(lien plus bas).</text:p>
          <text:list>
            <text:list-item>
              <text:list>
                <text:list-header>
                  <text:h text:style-name="P33" text:outline-level="3">Choix du template</text:h>
                </text:list-header>
              </text:list>
            </text:list-item>
          </text:list>
        </text:list-item>
        <text:list-item>
          <text:p text:style-name="P80">Quel template choisiriez vous ?</text:p>
          <text:p text:style-name="P40">A remplir</text:p>
        </text:list-item>
        <text:list-item>
          <text:p text:style-name="P80">Pourquoi ?<text:line-break/><text:span text:style-name="Police_20_par_20_défaut"><text:span text:style-name="T1">A remplir</text:span></text:span></text:p>
        </text:list-item>
        <text:list-item>
          <text:p text:style-name="P80">Quel template choisiriez vous, si vous seriez en 2007 ?</text:p>
          <text:p text:style-name="P40">A remplir</text:p>
          <text:list>
            <text:list-header>
              <text:h text:style-name="P30" text:outline-level="2">Modélisation</text:h>
            </text:list-header>
          </text:list>
          <text:p text:style-name="P81"><text:span text:style-name="Police_20_par_20_défaut"><text:span text:style-name="T25">Dans SWISS-MODEL créer un modèle avec le template PDB-ID = </text:span></text:span><text:span text:style-name="Police_20_par_20_défaut"><text:span text:style-name="T18">2B6C</text:span></text:span><text:span text:style-name="Police_20_par_20_défaut"><text:span text:style-name="T25"> et Chain: </text:span></text:span><text:span text:style-name="Police_20_par_20_défaut"><text:span text:style-name="T18">A </text:span></text:span></text:p>
          <text:p text:style-name="P81"><text:span text:style-name="Police_20_par_20_défaut"><text:span text:style-name="T25">Pour </text:span></text:span><text:span text:style-name="Police_20_par_20_défaut"><text:span text:style-name="T27">cela </text:span></text:span><text:span text:style-name="Police_20_par_20_défaut"><text:span text:style-name="T26">ouvrir le détail du template choisit puis choisir si le modèle doit être un homo-dimer ou un monomer et ensuite appuyer sur « Build Model ».</text:span></text:span></text:p>
        </text:list-item>
      </text:list>
      <text:h text:style-name="P28" text:outline-level="2" text:is-list-header="true">Évaluation</text:h>
      <text:h text:style-name="P32" text:outline-level="3" text:is-list-header="true">SWISS-MODEL, <text:span text:style-name="T64">ProQ2, IntFold2</text:span></text:h>
      <text:list xml:id="list6979432262464107878" text:style-name="L37">
        <text:list-item>
          <text:p text:style-name="P83">Inspecter les différentes parties de la page de résultats. Cliquer sur <text:span text:style-name="Police_20_par_20_défaut"><text:span text:style-name="T1">? </text:span></text:span>pour obtenir de l'aide.</text:p>
        </text:list-item>
        <text:list-item>
          <text:p text:style-name="P75">Dans SWISS-MODEL aller sur <text:span text:style-name="T34">Tools</text:span><text:span text:style-name="T4"> → </text:span><text:span text:style-name="T34">Structure Assessment.</text:span><text:span text:style-name="T4"> Cette page contient des liens sur des serveurs de vérification des modèles.</text:span></text:p>
        </text:list-item>
        <text:list-item>
          <text:p text:style-name="P65">Tester ProQ2, qui a été bien évalué lors du concours CASP 10.</text:p>
        </text:list-item>
        <text:list-item>
          <text:p text:style-name="P83"><text:soft-page-break/><text:span text:style-name="T12">Tester </text:span>IntFold2, <text:span text:style-name="T12">qui a aussi été bien évalué lors du concours CASP 10 </text:span>:</text:p>
          <text:p text:style-name="P83"><text:a xlink:type="simple" xlink:href="http://www.reading.ac.uk/bioinf/IntFOLD/IntFOLD2_form.html" office:target-frame-name="_top" xlink:show="replace" text:style-name="Internet_20_link" text:visited-style-name="Visited_20_Internet_20_Link">http://www.reading.ac.uk/bioinf/IntFOLD/IntFOLD2_form.html</text:a></text:p>
        </text:list-item>
      </text:list>
      <text:h text:style-name="P32" text:outline-level="3" text:is-list-header="true">Comparaison de structure avec PyMol</text:h>
      <text:list xml:id="list2184397060557648910" text:style-name="L38">
        <text:list-item>
          <text:p text:style-name="P84">Comparer les modèles obtenues avec leur template respectif et par rapport la structure de référence: 3BVS</text:p>
        </text:list-item>
        <text:list-item>
          <text:p text:style-name="P84"><text:span text:style-name="T71">Pour cela</text:span> utiliser en local le logiciel PyMol. PyMol s'utilise le plus facilement avec des commandes:</text:p>
          <text:list>
            <text:list-item>
              <text:p text:style-name="P84">Ouvrir une fenêtre Terminal et se déplacer (<text:span text:style-name="Police_20_par_20_défaut"><text:span text:style-name="T1">cd</text:span></text:span>) dans le répertoire où se trouve les fichiers PDB des modèles (à renommer: model_1.pdb, model_2.pdb, …) ainsi que le template 2b6c_A.pdb et la référence 3BVS.pdb. <text:span text:style-name="T72">Ces structures peuvent aussi être trouvées ici :</text:span></text:p>
              <text:p text:style-name="P86"><text:a xlink:type="simple" xlink:href="http://www.impmc.upmc.fr/~stratmann/cours/homology_modeling/AlkD.tar.gz" text:style-name="Internet_20_link" text:visited-style-name="Visited_20_Internet_20_Link">http://www.impmc.upmc.fr/~stratmann/cours/homology_modeling/AlkD.tar.gz</text:a></text:p>
            </text:list-item>
            <text:list-item>
              <text:p text:style-name="P84">Lancer PyMol avec la commande: <text:span text:style-name="Police_20_par_20_défaut"><text:span text:style-name="T1">pymol</text:span></text:span></text:p>
            </text:list-item>
            <text:list-item>
              <text:p text:style-name="P84">Supposons que le fichier PDB d'un modèle se nomme « model_1.pdb », taper les commandes suivantes dans pymol dans la fenêtre noir en bas à gauche:</text:p>
              <text:list>
                <text:list-item>
                  <text:p text:style-name="P38">load model_1.pdb</text:p>
                </text:list-item>
                <text:list-item>
                  <text:p text:style-name="P38">load 2b6c_A.pdb</text:p>
                </text:list-item>
                <text:list-item>
                  <text:p text:style-name="P84"><text:span text:style-name="Police_20_par_20_défaut"><text:span text:style-name="T1">super model_1, 2b6c_A</text:span></text:span><text:tab/>(utiliser la touche <text:span text:style-name="Police_20_par_20_défaut"><text:span text:style-name="T1">Tab</text:span></text:span> pour compléter les noms)</text:p>
                </text:list-item>
              </text:list>
            </text:list-item>
          </text:list>
        </text:list-item>
      </text:list>
      <text:p text:style-name="P77">Appuyer sur <text:span text:style-name="Police_20_par_20_défaut"><text:span text:style-name="T1">Echap</text:span></text:span> pour voir les résultats de la commande.</text:p>
      <text:p text:style-name="P77">Quel est le RMSD entre le modèle et son template ?</text:p>
      <text:p text:style-name="P37">A remplir</text:p>
      <text:list xml:id="list122923136977885" text:continue-numbering="true" text:style-name="L38">
        <text:list-item>
          <text:list>
            <text:list-item>
              <text:list>
                <text:list-item>
                  <text:p text:style-name="P38">hide everything</text:p>
                </text:list-item>
                <text:list-item>
                  <text:p text:style-name="P38">show ribbon</text:p>
                </text:list-item>
              </text:list>
            </text:list-item>
          </text:list>
        </text:list-item>
      </text:list>
      <text:p text:style-name="P77">Comparer le squelette peptidique entre les deux structures</text:p>
      <text:list xml:id="list122923537576423" text:continue-numbering="true" text:style-name="L38">
        <text:list-item>
          <text:list>
            <text:list-item>
              <text:list>
                <text:list-item>
                  <text:p text:style-name="P84">Dans la deuxième fenêtre de PyMol avec les menus, choisir <text:span text:style-name="Police_20_par_20_défaut"><text:span text:style-name="T34">Display → Sequence</text:span></text:span></text:p>
                </text:list-item>
              </text:list>
            </text:list-item>
          </text:list>
        </text:list-item>
      </text:list>
      <text:p text:style-name="P77">On peut aussi changer la représentation des résidus: <text:span text:style-name="Police_20_par_20_défaut"><text:span text:style-name="T34">Display → Sequence Mode</text:span></text:span></text:p>
      <text:list xml:id="list122923281281956" text:continue-numbering="true" text:style-name="L38">
        <text:list-item>
          <text:list>
            <text:list-item>
              <text:list>
                <text:list-item>
                  <text:p text:style-name="P84">En sélectionnant des résidus dans les deux séquences on peut afficher leur chaines latérales via le menu local (click droit =&gt; <text:span text:style-name="Police_20_par_20_défaut"><text:span text:style-name="T34">show =&gt; sticks</text:span></text:span>). Ceci est surtout intéressant pour les positions où les acides aminés ne sont pas les mêmes.</text:p>
                </text:list-item>
              </text:list>
            </text:list-item>
          </text:list>
        </text:list-item>
      </text:list>
      <text:p text:style-name="P77">Avec le button droit de la souris on peut zoomer et avec le button du milieu (=la molette) on peut déplacer la protéine</text:p>
      <text:list xml:id="list122923116601616" text:continue-numbering="true" text:style-name="L38">
        <text:list-item>
          <text:list>
            <text:list-item>
              <text:list>
                <text:list-item>
                  <text:p text:style-name="P84">Fermer/Réouvrir pymol et répéter les mêmes commandes pour les autres modèles. Comparer les modèles entre eux aussi, ainsi que contre la structure de référence 3BVS.pdb</text:p>
                </text:list-item>
                <text:list-item>
                  <text:p text:style-name="P76">Est-ce que vous retrouvez les résultats décrits dans l'article biblio/3BVS.pdf (en jaune sur la deuxième page) et biblio/3BVS_supp.pdf (figure S1) ?</text:p>
                </text:list-item>
                <text:list-item>
                  <text:p text:style-name="P42">Comment est-ce qu'on pourrait expliquer les différences décrites dans biblio/3BVS.pdf <text:span text:style-name="T50">(en jaune sur la deuxième page) ?</text:span></text:p>
                </text:list-item>
              </text:list>
            </text:list-item>
          </text:list>
        </text:list-item>
      </text:list>
      <text:p text:style-name="P99"><text:span text:style-name="T75">Annexe : </text:span>Liste des serveurs et logiciels pour le TP</text:p>
      <text:p text:style-name="P103">Banques de séquences de protéine :</text:p>
      <text:p text:style-name="P14"/>
      <text:p text:style-name="P14"><text:a xlink:type="simple" xlink:href="http://www.uniprot.org/" text:style-name="Internet_20_link" text:visited-style-name="Visited_20_Internet_20_Link">http://www.uniprot.org/</text:a></text:p>
      <text:p text:style-name="P103">Annotation :</text:p>
      <text:p text:style-name="P14"/>
      <text:p text:style-name="P14">InterPro :</text:p>
      <text:p text:style-name="P14"><text:a xlink:type="simple" xlink:href="http://www.ebi.ac.uk/interpro/" text:style-name="Internet_20_link" text:visited-style-name="Visited_20_Internet_20_Link">http://www.ebi.ac.uk/interpro/</text:a></text:p>
      <text:p text:style-name="P14"/>
      <text:p text:style-name="P14"><text:a xlink:type="simple" xlink:href="http://pfam.sanger.ac.uk/" text:style-name="Internet_20_link" text:visited-style-name="Visited_20_Internet_20_Link">http://pfam.sanger.ac.uk/</text:a></text:p>
      <text:p text:style-name="P14"/>
      <text:p text:style-name="P14"/>
      <text:p text:style-name="P103">Banques de structures 3D de protéine et leurs outils :</text:p>
      <text:p text:style-name="P14"/>
      <text:p text:style-name="P14">En général : chercher par code à 4 lettres/chiffres: ex: 2HBH</text:p>
      <text:p text:style-name="P14"/>
      <text:p text:style-name="P107">RCSB PDB</text:p>
      <text:p text:style-name="P14"><text:a xlink:type="simple" xlink:href="http://www.rcsb.org/" text:style-name="Internet_20_link" text:visited-style-name="Visited_20_Internet_20_Link">http://www.rcsb.org/</text:a></text:p>
      <text:p text:style-name="P14"/>
      <text:p text:style-name="P14">En haut de la page on trouve plusieurs onglets (Summary, Sequence, Annotations, …):</text:p>
      <text:list xml:id="list6062605833588106032" text:style-name="L7">
        <text:list-item>
          <text:p text:style-name="P8">Summary: Publication, Liste des chaines, ... </text:p>
        </text:list-item>
        <text:list-item>
          <text:p text:style-name="P8">Sequence: </text:p>
        </text:list-item>
      </text:list>
      <text:list xml:id="list4326387375364095937" text:style-name="L40">
        <text:list-item>
          <text:p text:style-name="P20">Séquence, structure 2D =&gt; bien pour voir les trous dans la structure 3D</text:p>
        </text:list-item>
        <text:list-item>
          <text:p text:style-name="P20">Avec <text:span text:style-name="T34">Add Annotations</text:span> on peut ajouter des annotations de domaine de type CATH, SCOP, InterPro, …</text:p>
        </text:list-item>
      </text:list>
      <text:list xml:id="list122923740933784" text:continue-list="list6062605833588106032" text:style-name="L7">
        <text:list-item>
          <text:p text:style-name="P8">3D Similarity =&gt; Comparison Tool (en bas à droite):</text:p>
        </text:list-item>
      </text:list>
      <text:list xml:id="list1828061812736716470" text:style-name="L41">
        <text:list-item>
          <text:p text:style-name="P21">Permets de comparer deux structures de la PDB au niveau de la séquence et/ou la structure 3D</text:p>
        </text:list-item>
        <text:list-item>
          <text:p text:style-name="P21">Sous <text:span text:style-name="T34">Align custom files</text:span> on peut aussi comparer ces propres fichiers PDB (ex: modèles par homologie) ou encore faire une recherche 3D dans toute la PDB.</text:p>
        </text:list-item>
      </text:list>
      <text:p text:style-name="P14"/>
      <text:p text:style-name="P14">A côté du code PDB en grand on trouve à droite deux menus pour afficher « Display Files » ou télécharger « Download Files » le fichier PDB (structure 3D, choisir « PDB File (Text) ») ou le fichier FASTA (séquence).</text:p>
      <text:p text:style-name="P14"/>
      <text:p text:style-name="P14"/>
      <text:p text:style-name="P107">PDBsum</text:p>
      <text:p text:style-name="P14"><text:a xlink:type="simple" xlink:href="http://www.ebi.ac.uk/pdbsum/" text:style-name="Internet_20_link" text:visited-style-name="Visited_20_Internet_20_Link">http://www.ebi.ac.uk/pdbsum/</text:a></text:p>
      <text:p text:style-name="P14">bien pour :</text:p>
      <text:list xml:id="list2758989577253357890" text:style-name="L42">
        <text:list-item>
          <text:p text:style-name="P15">informations par chaîne (cliquer sur le nom de la chaîne à gauche sous « Protein chains »)</text:p>
          <text:list>
            <text:list-item>
              <text:p text:style-name="P15">Récupérer la séquence de la chaîne (Icon « FASTA file »)</text:p>
            </text:list-item>
          </text:list>
        </text:list-item>
      </text:list>
      <text:p text:style-name="P14"/>
      <text:p text:style-name="P107"><text:soft-page-break/>PDBe</text:p>
      <text:p text:style-name="P14"><text:a xlink:type="simple" xlink:href="http://www.ebi.ac.uk/pdbe/" text:style-name="Internet_20_link" text:visited-style-name="Visited_20_Internet_20_Link">http://www.ebi.ac.uk/pdbe/</text:a></text:p>
      <text:p text:style-name="P14">bien pour :</text:p>
      <text:list xml:id="list2387052969089979792" text:style-name="L43">
        <text:list-item>
          <text:p text:style-name="P16">présentation générale</text:p>
        </text:list-item>
      </text:list>
      <text:list xml:id="list8544456210116080652" text:style-name="L44">
        <text:list-item>
          <text:p text:style-name="P17">alignement de séquences avec d'autres structures 3D de la PDB :</text:p>
          <text:list>
            <text:list-item>
              <text:p text:style-name="P17">Infos sur la résolution des structures</text:p>
            </text:list-item>
          </text:list>
        </text:list-item>
      </text:list>
      <text:p text:style-name="P103">Comparaison structure <text:span text:style-name="T44">et calcul RMSD</text:span> :</text:p>
      <text:p text:style-name="P87"><text:span text:style-name="Citation"><text:span text:style-name="T4">Profit :</text:span></text:span><text:a xlink:type="simple" xlink:href="http://www.bioinf.org.uk/software/profit/index.html" text:style-name="Internet_20_link" text:visited-style-name="Visited_20_Internet_20_Link"><text:span text:style-name="Citation"><text:span text:style-name="T4">http://www.bioinf.org.uk/software/profit/index.html</text:span></text:span></text:a></text:p>
      <text:p text:style-name="P87"><text:span text:style-name="Citation"><text:span text:style-name="T4">Profit-Server: </text:span></text:span><text:a xlink:type="simple" xlink:href="http://www.bioinf.org.uk/profit/" text:style-name="Internet_20_link" text:visited-style-name="Visited_20_Internet_20_Link"><text:span text:style-name="Citation"><text:span text:style-name="T4">http://www.bioinf.org.uk/profit/</text:span></text:span></text:a></text:p>
      <text:p text:style-name="P14"><text:a xlink:type="simple" xlink:href="http://zhanglab.ccmb.med.umich.edu/TM-align/" text:style-name="Internet_20_link" text:visited-style-name="Visited_20_Internet_20_Link">http://zhanglab.ccmb.med.umich.edu/TM-score/</text:a></text:p>
      <text:p text:style-name="P14"><text:a xlink:type="simple" xlink:href="http://zhanglab.ccmb.med.umich.edu/TM-align/" text:style-name="Internet_20_link" text:visited-style-name="Visited_20_Internet_20_Link">http://zhanglab.ccmb.med.umich.edu/TM-align/</text:a></text:p>
      <text:p text:style-name="P14"/>
      <text:p text:style-name="P103"><text:span text:style-name="T45">Ajouter ou supprimer les atomes hydrogènes</text:span> :</text:p>
      <text:p text:style-name="P47"><text:span text:style-name="Citation"><text:span text:style-name="T4">Reduce :</text:span></text:span><text:a xlink:type="simple" xlink:href="http://kinemage.biochem.duke.edu/software/reduce.php" text:style-name="Internet_20_link" text:visited-style-name="Visited_20_Internet_20_Link"><text:span text:style-name="Citation"><text:span text:style-name="T4">http://kinemage.biochem.duke.edu/software/reduce.php</text:span></text:span></text:a></text:p>
      <text:p text:style-name="P103">Alignement multiple :</text:p>
      <text:p text:style-name="P14"><text:a xlink:type="simple" xlink:href="http://www.drive5.com/muscle/" text:style-name="Internet_20_link" text:visited-style-name="Visited_20_Internet_20_Link">http://www.ebi.ac.uk/Tools/msa/</text:a></text:p>
      <text:p text:style-name="P14"/>
      <text:p text:style-name="P14"/>
      <text:p text:style-name="P103">Serveurs <text:span text:style-name="T43">de modélisation par homologie </text:span>:</text:p>
      <text:p text:style-name="P14"/>
      <text:p text:style-name="P14">MMM :</text:p>
      <text:p text:style-name="P14"><text:a xlink:type="simple" xlink:href="http://manaslu.aecom.yu.edu/MMM/" text:style-name="Internet_20_link" text:visited-style-name="Visited_20_Internet_20_Link">http://manaslu.aecom.yu.edu/MMM/</text:a></text:p>
      <text:p text:style-name="P14">M4T :</text:p>
      <text:p text:style-name="P14"><text:a xlink:type="simple" xlink:href="http://manaslu.aecom.yu.edu/M4T/" text:style-name="Internet_20_link" text:visited-style-name="Visited_20_Internet_20_Link">http://manaslu.aecom.yu.edu/M4T/</text:a></text:p>
      <text:p text:style-name="P14"/>
      <text:p text:style-name="P14">ModWeb (MODELLER) :</text:p>
      <text:p text:style-name="P14"><text:a xlink:type="simple" xlink:href="https://modbase.compbio.ucsf.edu/scgi/modweb.cgi" text:style-name="Internet_20_link" text:visited-style-name="Visited_20_Internet_20_Link">https://modbase.compbio.ucsf.edu/scgi/modweb.cgi</text:a></text:p>
      <text:p text:style-name="P14">mot de passe :</text:p>
      <text:p text:style-name="P14">MODELIRANJE</text:p>
      <text:p text:style-name="P14">ModPipe (en local)</text:p>
      <text:p text:style-name="P14"/>
      <text:p text:style-name="P14">3D-JIGSAW (Automatic ou Interactive):</text:p>
      <text:p text:style-name="P14"><text:a xlink:type="simple" xlink:href="http://bmm.cancerresearchuk.org/~3djigsaw/" text:style-name="Internet_20_link" text:visited-style-name="Visited_20_Internet_20_Link">http://bmm.cancerresearchuk.org/~3djigsaw/</text:a></text:p>
      <text:p text:style-name="P14"/>
      <text:p text:style-name="P14">ProtMod:</text:p>
      <text:p text:style-name="P14"><text:a xlink:type="simple" xlink:href="http://ffas.burnham.org/protmod-cgi/protModHome.pl" text:style-name="Internet_20_link" text:visited-style-name="Visited_20_Internet_20_Link">http://ffas.burnham.org/protmod-cgi/protModHome.pl</text:a></text:p>
      <text:p text:style-name="P14"/>
      <text:p text:style-name="P14">Phyre 2:</text:p>
      <text:p text:style-name="P14"><text:a xlink:type="simple" xlink:href="http://www.sbg.bio.ic.ac.uk/phyre2" text:style-name="Internet_20_link" text:visited-style-name="Visited_20_Internet_20_Link">www.sbg.bio.ic.ac.uk/phyre2</text:a></text:p>
      <text:p text:style-name="P14">Bonne vidéo sur le principe de HHsearch:</text:p>
      <text:p text:style-name="P14"><text:a xlink:type="simple" xlink:href="http://www.sbg.bio.ic.ac.uk/phyre2/html/page.cgi?id=help" text:style-name="Internet_20_link" text:visited-style-name="Visited_20_Internet_20_Link">http://www.sbg.bio.ic.ac.uk/phyre2/html/page.cgi?id=help</text:a></text:p>
      <text:p text:style-name="P14"/>
      <text:p text:style-name="P14">HHpred / HHsearch:</text:p>
      <text:list xml:id="list627872117269854414" text:style-name="L45">
        <text:list-header>
          <text:p text:style-name="P23"><text:a xlink:type="simple" xlink:href="http://toolkit.tuebingen.mpg.de/hhpred" text:style-name="Internet_20_link" text:visited-style-name="Visited_20_Internet_20_Link">http://toolkit.tuebingen.mpg.de/hhpred</text:a></text:p>
        </text:list-header>
      </text:list>
      <text:p text:style-name="P14"/>
      <text:p text:style-name="P105"><text:soft-page-break/><text:span text:style-name="Citation"><text:span text:style-name="T4">Terminal</text:span></text:span></text:p>
      <text:p text:style-name="P87"><text:span text:style-name="Citation"><text:span text:style-name="T5">Pour ouvrir un Terminal sous Ubuntu : </text:span></text:span><text:span text:style-name="Citation"><text:span text:style-name="T17">Ctrl+Alt+T</text:span></text:span></text:p>
      <text:p text:style-name="P87"><text:span text:style-name="Citation"><text:span text:style-name="T4">Commandes de base en Linux / Terminal :</text:span></text:span></text:p>
      <text:list xml:id="list8298901188128384491" text:style-name="L46">
        <text:list-item>
          <text:p text:style-name="P88"><text:span text:style-name="Citation"><text:span text:style-name="T5">Montrer le path du répertoire actuel : </text:span></text:span><text:span text:style-name="Citation"><text:span text:style-name="T17">pwd</text:span></text:span></text:p>
        </text:list-item>
        <text:list-item>
          <text:p text:style-name="P88"><text:span text:style-name="Citation"><text:span text:style-name="T4">Changer de répertoire : <text:line-break/>cd <text:s text:c="2"/>relativePath/<text:line-break/>cd <text:s text:c="2"/>/absolutePath/<text:line-break/>cd <text:s text:c="2"/>.. <text:s text:c="2"/>(remonte le path)<text:line-break/>cd <text:s text:c="2"/>~ <text:s text:c="2"/>(home-directory </text:span></text:span><text:span text:style-name="Citation"><text:span text:style-name="T5">ou « dossier personnel »</text:span></text:span><text:span text:style-name="Citation"><text:span text:style-name="T4">)</text:span></text:span></text:p>
        </text:list-item>
        <text:list-item>
          <text:p text:style-name="P88"><text:span text:style-name="Citation"><text:span text:style-name="T5">Afficher le contenu d'un répertoire : </text:span></text:span><text:span text:style-name="Citation"><text:span text:style-name="T17">ls -l</text:span></text:span></text:p>
        </text:list-item>
        <text:list-item>
          <text:p text:style-name="P88"><text:span text:style-name="Citation"><text:span text:style-name="T4">Lancer un programme qui est dans le répertoire actuel :<text:line-break/></text:span></text:span><text:span text:style-name="Citation"><text:span text:style-name="T16">./</text:span></text:span><text:span text:style-name="Citation"><text:span text:style-name="T4">programme</text:span></text:span></text:p>
        </text:list-item>
        <text:list-item>
          <text:p text:style-name="P88"><text:span text:style-name="Citation"><text:span text:style-name="T4">Compresser un dossier :<text:line-break/>tar cvzf <text:s text:c="2"/>archive.tar.gz <text:s text:c="4"/>dossier/</text:span></text:span></text:p>
        </text:list-item>
        <text:list-item>
          <text:p text:style-name="P88"><text:span text:style-name="Citation"><text:span text:style-name="T4">Décompresser un archive dans le répertoire actuel :<text:line-break/>tar xvzf <text:s/>archive.tar.gz</text:span></text:span></text:p>
        </text:list-item>
        <text:list-item>
          <text:p text:style-name="P88"><text:span text:style-name="Citation"><text:span text:style-name="T4">Copier  :<text:line-break/>cp <text:s text:c="2"/>source <text:s text:c="2"/>cible</text:span></text:span></text:p>
        </text:list-item>
      </text:list>
      <text:p text:style-name="P105"><text:span text:style-name="Citation"><text:span text:style-name="T4">pymol</text:span></text:span></text:p>
      <text:p text:style-name="P87"><text:span text:style-name="Citation"><text:span text:style-name="T16">pymol</text:span></text:span><text:span text:style-name="Citation"><text:span text:style-name="T4"> se lance à partir d'un Terminal. Il s'ouvrent deux fenêtres, nous utilisons principalement la grande fenêtre noir. En bas de cette fenêtre vous pouvez taper les commandes pymol. Pour obtenir de l'aide sur une commande taper </text:span></text:span><text:span text:style-name="Citation"><text:span text:style-name="T16">help &lt;commande&gt;</text:span></text:span><text:span text:style-name="Citation"><text:span text:style-name="T20">. Sous ~/aides/pymol vous trouverez une « reference card » des commandes principales.</text:span></text:span></text:p>
      <text:p text:style-name="P87"><text:span text:style-name="Citation"><text:span text:style-name="T21">Avec le button gauche de la souris on tourne la protéine. </text:span></text:span><text:span text:style-name="Citation"><text:span text:style-name="T20">Avec le button droit de la souris on peut zoomer et avec le button du milieu (=la molette) on peut déplacer la protéine.</text:span></text:span></text:p>
      <text:p text:style-name="P87"><text:span text:style-name="Citation"><text:span text:style-name="T20">Sinon vous avez aussi le wiki de pymol avec beaucoup d'exemples :</text:span></text:span></text:p>
      <text:p text:style-name="P87"><text:a xlink:type="simple" xlink:href="http://www.pymolwiki.org/index.php/Main_Page" text:style-name="Internet_20_link" text:visited-style-name="Visited_20_Internet_20_Link"><text:span text:style-name="Citation"><text:span text:style-name="T4">http://www.pymolwiki.org/index.php/Main_Page</text:span></text:span></text:a></text:p>
      <text:p text:style-name="P87"><text:a xlink:type="simple" xlink:href="http://www.pymolwiki.org/index.php/Practical_Pymol_for_Beginners" text:style-name="Internet_20_link" text:visited-style-name="Visited_20_Internet_20_Link"><text:span text:style-name="Citation"><text:span text:style-name="T4">http://www.pymolwiki.org/index.php/Practical_Pymol_for_Beginners</text:span></text:span></text:a></text:p>
      <text:p text:style-name="P9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Courier New" svg:font-family="'Courier New'" style:font-family-generic="modern" style:font-pitch="fixed"/>
    <style:font-face style:name="MS Mincho" svg:font-family="'MS Mincho'"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0" svg:font-family="0"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Liberation Serif" svg:font-family="'Liberation Serif'" style:font-family-generic="swiss" style:font-pitch="variable"/>
    <style:font-face style:name="MS Mincho1" svg:font-family="'MS Mincho'" style:font-family-generic="swiss" style:font-pitch="variable"/>
    <style:font-face style:name="Tahoma" svg:font-family="Tahoma" style:font-family-generic="swiss" style:font-pitch="variable"/>
  </office:font-face-decls>
  <office:styles>
    <style:default-style style:family="graphic">
      <style:graphic-properties draw:stroke="solid" svg:stroke-width="0.0138in" svg:stroke-color="#41719c" draw:stroke-linejoin="miter" svg:stroke-linecap="butt" draw:fill-color="#5b9bd5"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fr" fo:country="FR" fo:font-style="normal" style:text-underline-style="none" fo:font-weight="normal" style:letter-kerning="true" fo:background-color="transparent" style:font-name-asian="Arial Unicode MS" style:font-size-asian="12pt" style:language-asian="fr" style:country-asian="F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itre_20_1" style:display-name="Titre 1" style:family="paragraph" style:parent-style-name="Heading" style:next-style-name="Text_20_body" style:default-outline-level="1">
      <style:paragraph-properties fo:hyphenation-ladder-count="no-limit"/>
      <style:text-properties fo:font-weight="bold" style:font-weight-asian="bold" style:font-weight-complex="bold" fo:hyphenate="false"/>
    </style:style>
    <style:style style:name="Titre_20_2" style:display-name="Titre 2" style:family="paragraph" style:parent-style-name="Heading" style:next-style-name="Text_20_body" style:default-outline-level="2">
      <style:paragraph-properties fo:hyphenation-ladder-count="no-limit"/>
      <style:text-properties fo:font-style="italic" fo:font-weight="bold" style:font-style-asian="italic" style:font-weight-asian="bold" style:font-style-complex="italic" style:font-weight-complex="bold" fo:hyphenate="false"/>
    </style:style>
    <style:style style:name="Titre_20_3" style:display-name="Titre 3" style:family="paragraph" style:parent-style-name="Heading" style:next-style-name="Text_20_body" style:default-outline-level="3">
      <style:paragraph-properties fo:hyphenation-ladder-count="no-limit"/>
      <style:text-properties fo:font-weight="bold" style:font-weight-asian="bold" style:font-weight-complex="bold" fo:hyphenate="false"/>
    </style:style>
    <style:style style:name="Titre_20_4" style:display-name="Titre 4" style:family="paragraph" style:parent-style-name="Heading" style:next-style-name="Text_20_body" style:default-outline-level="4">
      <style:paragraph-properties fo:hyphenation-ladder-count="no-limit"/>
      <style:text-properties fo:font-style="italic" fo:font-weight="bold" style:font-style-asian="italic" style:font-weight-asian="bold" style:font-style-complex="italic" style:font-weight-complex="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Liste" style:family="paragraph" style:parent-style-name="Text_20_body">
      <style:paragraph-properties fo:hyphenation-ladder-count="no-limit"/>
      <style:text-properties fo:hyphenate="false"/>
    </style:style>
    <style:style style:name="Légende"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paragraph-properties fo:margin-top="0.0972in" fo:margin-bottom="0.0835in" loext:contextual-spacing="false"/>
      <style:text-properties fo:color="#808080" fo:font-size="14pt" fo:font-weight="bold" style:font-size-asian="14pt" style:font-weight-asian="bold" style:font-size-complex="14pt" style:font-weight-complex="bold"/>
    </style:style>
    <style:style style:name="Frame_20_contents" style:display-name="Frame contents" style:family="paragraph" style:parent-style-name="Standard" style:class="extra"/>
    <style:style style:name="LO-Normal" style:family="paragraph" style:default-outline-level="">
      <style:paragraph-properties fo:text-align="start" style:justify-single-word="false" fo:orphans="0" fo:widows="0" style:vertical-align="baseline" style:writing-mode="lr-tb"/>
      <style:text-properties fo:color="#000000" style:font-name="Times New Roman" fo:font-family="'Times New Roman'" style:font-family-generic="roman" style:font-pitch="variable" fo:font-size="12pt" fo:language="fr" fo:country="FR" style:letter-kerning="true" style:font-name-asian="0" style:font-family-asian="0" style:font-family-generic-asian="swiss" style:font-pitch-asian="variable" style:font-size-asian="12pt" style:language-asian="ar" style:country-asian="SA" style:font-name-complex="Liberation Serif" style:font-family-complex="'Liberation Serif'" style:font-family-generic-complex="swiss" style:font-pitch-complex="variable" style:font-size-complex="12pt"/>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Citation"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style:num-format="A" style:num-letter-sync="true">
        <style:list-level-properties text:list-level-position-and-space-mode="label-alignment">
          <style:list-level-label-alignment text:label-followed-by="listtab" fo:text-indent="-0.6in" fo:margin-left="0.6in"/>
        </style:list-level-properties>
      </text:outline-level-style>
      <text:outline-level-style text:level="5" style:num-format="">
        <style:list-level-properties text:list-level-position-and-space-mode="label-alignment">
          <style:list-level-label-alignment text:label-followed-by="listtab" fo:text-indent="-0.7in" fo:margin-left="0.7in"/>
        </style:list-level-properties>
      </text:outline-level-style>
      <text:outline-level-style text:level="6" style:num-format="">
        <style:list-level-properties text:list-level-position-and-space-mode="label-alignment">
          <style:list-level-label-alignment text:label-followed-by="listtab" fo:text-indent="-0.8in" fo:margin-left="0.8in"/>
        </style:list-level-properties>
      </text:outline-level-style>
      <text:outline-level-style text:level="7" style:num-format="">
        <style:list-level-properties text:list-level-position-and-space-mode="label-alignment">
          <style:list-level-label-alignment text:label-followed-by="listtab" fo:text-indent="-0.9in" fo:margin-left="0.9in"/>
        </style:list-level-properties>
      </text:outline-level-style>
      <text:outline-level-style text:level="8" style:num-format="">
        <style:list-level-properties text:list-level-position-and-space-mode="label-alignment">
          <style:list-level-label-alignment text:label-followed-by="listtab" fo:text-indent="-1in" fo:margin-left="1in"/>
        </style:list-level-properties>
      </text:outline-level-style>
      <text:outline-level-style text:level="9" style:num-format="">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format="1">
        <style:list-level-properties text:list-level-position-and-space-mode="label-alignment">
          <style:list-level-label-alignment text:label-followed-by="listtab" fo:text-indent="-0.25in" fo:margin-left="0.5in"/>
        </style:list-level-properties>
      </text:list-level-style-number>
      <text:list-level-style-number text:level="2" style:num-format="1" text:display-levels="2">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5" style:num-format="">
        <style:list-level-properties text:list-level-position-and-space-mode="label-alignment">
          <style:list-level-label-alignment text:label-followed-by="nothing" fo:text-indent="-0.25in" fo:margin-left="1.5in"/>
        </style:list-level-properties>
      </text:list-level-style-number>
      <text:list-level-style-number text:level="6" style:num-format="">
        <style:list-level-properties text:list-level-position-and-space-mode="label-alignment">
          <style:list-level-label-alignment text:label-followed-by="nothing" fo:text-indent="-0.25in" fo:margin-left="1.75in"/>
        </style:list-level-properties>
      </text:list-level-style-number>
      <text:list-level-style-number text:level="7" style:num-format="">
        <style:list-level-properties text:list-level-position-and-space-mode="label-alignment">
          <style:list-level-label-alignment text:label-followed-by="nothing" fo:text-indent="-0.25in" fo:margin-left="2in"/>
        </style:list-level-properties>
      </text:list-level-style-number>
      <text:list-level-style-number text:level="8" style:num-format="">
        <style:list-level-properties text:list-level-position-and-space-mode="label-alignment">
          <style:list-level-label-alignment text:label-followed-by="nothing" fo:text-indent="-0.25in" fo:margin-left="2.25in"/>
        </style:list-level-properties>
      </text:list-level-style-number>
      <text:list-level-style-number text:level="9" style:num-format="">
        <style:list-level-properties text:list-level-position-and-space-mode="label-alignment">
          <style:list-level-label-alignment text:label-followed-by="nothing"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874in" fo:margin-bottom="0.7874in" fo:margin-left="0.5in" fo:margin-right="0.5in" style:writing-mode="lr-tb" style:footnote-max-height="0in">
        <style:footnote-sep style:width="0.0071in" style:line-style="none" style:adjustment="left" style:rel-width="33%"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m0$Build-2</meta:generator>
    <meta:initial-creator>Dirk </meta:initial-creator>
    <meta:creation-date>2012-10-13T18:50:00Z</meta:creation-date>
    <dc:date>2015-10-27T12:29:22.538060340</dc:date>
    <meta:editing-cycles>180</meta:editing-cycles>
    <meta:editing-duration>P1DT7H35M19S</meta:editing-duration>
    <meta:print-date>2015-09-22T15:27:39.774654769</meta:print-date>
    <dc:creator>Dirk </dc:creator>
    <meta:document-statistic meta:table-count="3" meta:image-count="2" meta:object-count="0" meta:page-count="10" meta:paragraph-count="282" meta:word-count="2694" meta:character-count="16966" meta:non-whitespace-character-count="14616"/>
    <meta:template xlink:type="simple" xlink:actuate="onRequest" xlink:title="" xlink:href="../../../../../../TP_PSF_NV505.odt/Normal"/>
  </office:meta>
</office:document-meta>
</file>